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275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2972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2972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2972in"/>
    </style:style>
    <style:style style:name="TableColumn26" style:family="table-column">
      <style:table-column-properties style:column-width="0.2965in"/>
    </style:style>
    <style:style style:name="TableColumn27" style:family="table-column">
      <style:table-column-properties style:column-width="0.2972in"/>
    </style:style>
    <style:style style:name="Table7" style:family="table">
      <style:table-properties style:width="7.125in" fo:margin-left="0.0194in" table:align="left"/>
    </style:style>
    <style:style style:name="TableRow28" style:family="table-row">
      <style:table-row-properties style:min-row-height="0.5222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416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48in" fo:margin-right="0.0069in" fo:text-indent="-0.0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69in" fo:margin-right="0.0069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right="0.0069in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69in" fo:text-indent="0.097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9" style:family="table-row">
      <style:table-row-properties style:min-row-height="2.3208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125in" fo:line-height="150%" fo:margin-left="0.1805in" fo:margin-right="0.4951in" fo:text-indent="0.418in">
        <style:tab-stops>
          <style:tab-stop style:type="left" style:position="6.3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style:text-autospace="none" style:snap-to-layout-grid="false" style:vertical-align="bottom" fo:margin-left="0.0986in" fo:text-indent="0.5069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text-indent="1.1111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end" fo:text-indent="0.6666in"/>
      <style:text-properties style:font-name="標楷體" style:font-name-asian="標楷體"/>
    </style:style>
    <style:style style:name="TableRow108" style:family="table-row">
      <style:table-row-properties style:min-row-height="0.3645in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19" style:family="table-row">
      <style:table-row-properties style:min-row-height="0.3909in" fo:keep-together="always"/>
    </style:style>
    <style:style style:name="P120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30" style:family="table-row">
      <style:table-row-properties style:min-row-height="0.3625in" fo:keep-together="always"/>
    </style:style>
    <style:style style:name="P131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/>
    </style:style>
    <style:style style:name="P137" style:parent-style-name="內文Web" style:list-style-name="LFO3" style:family="paragraph">
      <style:paragraph-properties fo:widows="0" fo:orphans="0" style:snap-to-layout-grid="false" fo:margin-top="0.075in" fo:margin-bottom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style:letter-kerning="true" fo:font-size="13pt" style:font-size-asian="13pt" style:font-size-complex="13pt"/>
    </style:style>
    <style:style style:name="TableColumn139" style:family="table-column">
      <style:table-column-properties style:column-width="7.0861in" style:use-optimal-column-width="false"/>
    </style:style>
    <style:style style:name="Table138" style:family="table">
      <style:table-properties style:width="7.0861in" fo:margin-left="0in" table:align="left"/>
    </style:style>
    <style:style style:name="TableRow140" style:family="table-row">
      <style:table-row-properties style:min-row-height="1.1965in" style:use-optimal-row-height="false"/>
    </style:style>
    <style:style style:name="TableCell141" style:family="table-cell">
      <style:table-cell-properties fo:border="0in solid #FFFFFF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fo:color="#FF0000"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46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47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48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49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50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fo:font-weight="bold" style:font-weight-asian="bold" fo:color="#FF0000"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6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T16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6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P184" style:parent-style-name="Default" style:family="paragraph">
      <style:text-properties fo:font-size="11.5pt" style:font-size-asian="11.5pt" style:font-size-complex="11.5pt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/>名</text:p>
            <text:p text:style-name="P31">（請以正楷填寫）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准考證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身分證字號 <text:s/></text:span><text:span text:style-name="T56">或外僑證</text:span><text:span text:style-name="T57">碼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錄 <text:s/>取 <text:s/>別</text:p>
            <text:p text:style-name="P80"><text:span text:style-name="T81">【</text:span><text:span text:style-name="T82">請填寫名次</text:span><text:span text:style-name="T83">】</text:span></text:p>
          </table:table-cell>
          <table:table-cell table:style-name="TableCell84" table:number-columns-spanned="8">
            <text:p text:style-name="P85"><text:span text:style-name="T86">□備 <text:s/>取 <text:s text:c="4"/>第</text:span><text:span text:style-name="T87"><text:s text:c="5"/></text:span><text:span text:style-name="T8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0">
            <text:p text:style-name="P91"><text:span text:style-name="T92">本人經由碩士在職專班招生考試，錄取</text:span><text:span text:style-name="T93"><text:s/></text:span><text:span text:style-name="T94"><text:s/>貴校</text:span><text:span text:style-name="T95">地政學系碩士在職專班</text:span><text:span text:style-name="T96">，</text:span><text:span text:style-name="T97">並已詳閱「</text:span><text:span text:style-name="T98">109</text:span><text:span text:style-name="T99">學年度碩士在職專班招生簡章」第十</text:span><text:span text:style-name="T100">六</text:span><text:span text:style-name="T101">條錄取考生報到</text:span><text:span text:style-name="T102">、</text:span><text:span text:style-name="T103">驗證注意事項規定，玆以此據辦理通訊報到，特此聲明。</text:span></text:p>
            <text:p text:style-name="P104">此 致</text:p>
            <text:p text:style-name="P105"><text:span text:style-name="T106">國立政治大學</text:span></text:p>
            <text:p text:style-name="P107">日期：109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錄取生</text:p>
            <text:p text:style-name="P111">簽 <text:s/>章</text:p>
          </table:table-cell>
          <table:table-cell table:style-name="TableCell112" table:number-columns-spanned="10" table:number-rows-spanned="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聯絡電話</text:p>
          </table:table-cell>
          <table:table-cell table:style-name="TableCell116" table:number-columns-spanned="8">
            <text:p text:style-name="P117"><text:span text:style-name="T118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8">
            <text:p text:style-name="P124"><text:span text:style-name="T125">（</text:span><text:span text:style-name="T126">日</text:span><text:span text:style-name="T127">）</text:span><text:span text:style-name="T128">：</text:span></text:p>
            <text:p text:style-name="P129"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E-mail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37">注意事項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Default"><text:s/><text:span text:style-name="T142">◎備取生報到及驗證方式：</text:span><text:span text:style-name="T143">備取生須先辦理通訊報到（寄交「報到意願同意書」），經電話通知可遞補者再辦理現場驗證。</text:span></text:p>
            <text:p text:style-name="Default"><text:span text:style-name="T144">一、通訊報到日期：請下載並填妥本報到意願同意書（覆函），於</text:span><text:span text:style-name="T145">109</text:span><text:span text:style-name="T146">年</text:span><text:span text:style-name="T147">6</text:span><text:span text:style-name="T148">月</text:span><text:span text:style-name="T149">1</text:span><text:span text:style-name="T150">日前</text:span><text:span text:style-name="T151">（以郵戳為憑，逾期不予受理並視同放棄遞補資格）以</text:span><text:span text:style-name="T152">掛號</text:span><text:span text:style-name="T153">郵寄</text:span><text:span text:style-name="T154">至「</text:span><text:span text:style-name="T155">116臺北市文山區指南路64號</text:span><text:span text:style-name="T156">國立政治大學地政學系碩士在職專班辦公室</text:span><text:span text:style-name="T157"><text:s/></text:span><text:span text:style-name="T158">收</text:span><text:span text:style-name="T159">」，信封上請註明「備取生報到」。</text:span></text:p>
            <text:p text:style-name="Default"><text:span text:style-name="T160">二、</text:span><text:span text:style-name="T161">如未依前項規定期限內將本「</text:span><text:span text:style-name="T162">備取</text:span><text:span text:style-name="T163">生報到意願同意書(覆函)</text:span><text:span text:style-name="T164">」郵寄本校，視同放棄錄取資格，致權益受損者，其責任概由考生自行負責，事後不得以任何理由要求補救措施</text:span><text:span text:style-name="T165">。</text:span></text:p>
            <text:p text:style-name="Default"><text:span text:style-name="T166">三</text:span><text:span text:style-name="T167">、備取生現場驗證：</text:span><text:span text:style-name="T168">109</text:span><text:span text:style-name="T169">年</text:span><text:span text:style-name="T170">6</text:span><text:span text:style-name="T171">月</text:span><text:span text:style-name="T172">5</text:span><text:span text:style-name="T173">日</text:span><text:span text:style-name="T174">公告於政大地政學系系網頁之「經公告可遞補之備取生」，採現場方式辦理驗證。</text:span></text:p>
            <text:p text:style-name="Default"><text:span text:style-name="T175">四</text:span><text:span text:style-name="T176">、本校辦理備取生遞補作業之截止日為</text:span><text:span text:style-name="T177">109</text:span><text:span text:style-name="T178">年</text:span><text:span text:style-name="T179">9</text:span><text:span text:style-name="T180">月7日</text:span><text:span text:style-name="T181">(遇假日則順延)</text:span><text:span text:style-name="T182">。</text:span><text:span text:style-name="T183"><text:s/></text:span></text:p>
            <text:p text:style-name="P184">五、對於驗證、報到之作業程序如有任何疑義，請來電查詢：（02）2939-3091分機50643。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bottom="0.125in" fo:margin-right="0.0076in"/>
      <style:text-properties style:font-name="新細明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bottom" fo:margin-top="0.0694in" fo:margin-bottom="0.0694in" fo:margin-left="0.3097in" fo:text-indent="-0.2902in">
        <style:tab-stops/>
      </style:paragraph-properties>
      <style:text-properties style:font-name="華康標楷體W3" style:font-name-asian="華康標楷體W3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right="0.640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right="0.640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master-styles>
    <style:master-page style:name="MP0" style:page-layout-name="PL0">
      <style:header>
        <text:p text:style-name="P2">國立政治大學109學年度地政學系碩士在職專班招生考試</text:p>
        <text:p text:style-name="P3"><text:span text:style-name="T4">備取</text:span><text:span text:style-name="T5">生</text:span><text:span text:style-name="T6">報到意願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大學推薦甄選入學招生</dc:title>
    <dc:subject/>
    <meta:initial-creator>考試業務處</meta:initial-creator>
    <dc:creator>Emily</dc:creator>
    <meta:creation-date>2020-06-10T02:21:00Z</meta:creation-date>
    <dc:date>2020-06-10T02:21:00Z</dc:date>
    <meta:print-date>2015-04-09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