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25in" fo:margin-right="0.2701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letter-spacing="0.0333in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letter-spacing="0.0041in" style:letter-kerning="false" fo:font-size="22pt" style:font-size-asian="22pt" style:font-size-complex="22pt"/>
    </style:style>
    <style:style style:name="P4" style:parent-style-name="本文縮排" style:family="paragraph">
      <style:paragraph-properties fo:margin-left="0.0451in" fo:margin-right="0.2701in">
        <style:tab-stops/>
      </style:paragraph-properties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25in" fo:margin-bottom="0.25in" fo:line-height="150%" fo:margin-left="-0.0013in" fo:margin-right="0.2701in" fo:text-indent="2.0618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2" style:parent-style-name="內文" style:family="paragraph">
      <style:paragraph-properties fo:margin-top="0.25in" fo:margin-bottom="0.25in" fo:line-height="150%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start" fo:margin-top="0.25in" fo:margin-bottom="0.25in" fo:line-height="150%" fo:margin-left="-0.0013in" fo:margin-right="0.2701in" fo:text-indent="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錄取生現場驗證委託</text:span><text:span text:style-name="T3">書</text:span></text:p>
      <text:p text:style-name="P4"><text:span text:style-name="T5">本人為貴校10</text:span><text:span text:style-name="T6">9</text:span><text:span text:style-name="T7">學年度</text:span><text:span text:style-name="T8">地政學系碩士在職專班</text:span><text:span text:style-name="T9">招生</text:span><text:span text:style-name="T10">考試錄取生，</text:span><text:span text:style-name="T11">茲</text:span><text:span text:style-name="T12">因</text:span><text:span text:style-name="T13">（請填原因）</text:span><text:span text:style-name="T14"><text:s text:c="13"/></text:span><text:span text:style-name="T15">無法親自辦理現場驗證手續，</text:span><text:span text:style-name="T16">特</text:span><text:span text:style-name="T17">委託</text:span><text:span text:style-name="T18">　　　　　　　</text:span><text:span text:style-name="T19">（姓名）</text:span><text:span text:style-name="T20">代辦驗證；相關繳驗資料、證件內容，本人願負法律責任；若有問題，由貴校取消本人之錄取資格及入學資格。</text:span></text:p>
      <text:p text:style-name="P21"/>
      <text:p text:style-name="P22"/>
      <text:p text:style-name="P23">委託人簽章： <text:s text:c="14"/></text:p>
      <text:p text:style-name="P24">身分證字號：</text:p>
      <text:p text:style-name="P25">受委託人簽章： <text:s text:c="13"/></text:p>
      <text:p text:style-name="P26">身分證字號：</text:p>
      <text:p text:style-name="P27"><text:span text:style-name="T28">中華民國</text:span><text:span text:style-name="T29">1</text:span><text:span text:style-name="T30">0</text:span><text:span text:style-name="T31">9</text:span><text:span text:style-name="T32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/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-anna</meta:initial-creator>
    <dc:creator>Emily</dc:creator>
    <meta:creation-date>2020-06-10T02:18:00Z</meta:creation-date>
    <dc:date>2020-06-10T02:18:00Z</dc:date>
    <meta:print-date>2018-03-08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