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 fo:margin-right="-0.5354in" style:page-number="3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6" style:family="table">
      <style:table-properties style:width="7.1111in" fo:margin-left="0in" table:align="center"/>
    </style:style>
    <style:style style:name="TableRow33" style:family="table-row">
      <style:table-row-properties style:min-row-height="0.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31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3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45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9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text-scale="90%"/>
    </style:style>
    <style:style style:name="P103" style:parent-style-name="內文" style:family="paragraph">
      <style:paragraph-properties fo:text-align="center"/>
      <style:text-properties style:font-name-asian="標楷體" style:text-scale="90%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3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 fo:margin-right="0.0513in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9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1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066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14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P220" style:parent-style-name="內文" style:family="paragraph">
      <style:paragraph-properties fo:text-align="start"/>
      <style:text-properties style:font-name-asian="標楷體" fo:letter-spacing="-0.0138in"/>
    </style:style>
    <style:style style:name="P221" style:parent-style-name="內文" style:family="paragraph">
      <style:paragraph-properties fo:text-align="start"/>
      <style:text-properties style:font-name-asian="標楷體" fo:letter-spacing="-0.0138in"/>
    </style:style>
    <style:style style:name="P222" style:parent-style-name="內文" style:family="paragraph">
      <style:paragraph-properties fo:text-align="start"/>
      <style:text-properties style:font-name-asian="標楷體" fo:letter-spacing="-0.0138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fo:letter-spacing="-0.0138in" fo:font-size="11pt" style:font-size-asian="11pt"/>
    </style:style>
    <style:style style:name="T225" style:parent-style-name="預設段落字型" style:family="text">
      <style:text-properties style:font-name-asian="標楷體" fo:letter-spacing="-0.0138in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letter-spacing="-0.0138in" fo:font-size="11pt" style:font-size-asian="11pt"/>
    </style:style>
    <style:style style:name="T228" style:parent-style-name="預設段落字型" style:family="text">
      <style:text-properties style:font-name-asian="標楷體" fo:letter-spacing="-0.0138in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3152in" style:use-optimal-row-height="false" fo:keep-together="always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152in" style:use-optimal-row-height="false" fo:keep-together="always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298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298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98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986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986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1.5791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indent="-0.1666in"/>
    </style:style>
  </office:automatic-styles>
  <office:body>
    <office:text text:use-soft-page-breaks="true">
      <text:p text:style-name="P1"><text:span text:style-name="T2">國立政治大學</text:span><text:span text:style-name="T3">10</text:span><text:span text:style-name="T4">6</text:span><text:span text:style-name="T5">學年度「地政學系碩士在職專班」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9">
            <text:p text:style-name="P41">民國<text:s/><text:s/><text:s text:c="4"/>年<text:s text:c="2"/><text:s/><text:s text:c="2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4">
            <text:p text:style-name="P43">照片(半身一吋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電話</text:p>
          </table:table-cell>
          <table:covered-table-cell/>
          <table:covered-table-cell/>
          <table:table-cell table:style-name="TableCell70" table:number-columns-spanned="6" table:number-rows-spanned="2">
            <text:p text:style-name="P71">(公)：</text:p>
            <text:p text:style-name="P72">(宅)：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－mail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5">
            <text:p text:style-name="P93"><text:s text:c="11"/>大學（學院）<text:s text:c="9"/>系（科）<text:s text:c="7"/>學位<text:s text:c="3"/>民國<text:s text:c="6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同等學力</text:p>
            <text:p text:style-name="P97"><text:span text:style-name="T98">考試及格</text:span></text:p>
          </table:table-cell>
          <table:table-cell table:style-name="TableCell99" table:number-columns-spanned="19">
            <text:p text:style-name="P100">民國<text:s/><text:s text:c="6"/>年<text:s text:c="6"/><text:s/><text:s text:c="2"/>考試<text:s text:c="9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證書</text:p>
            <text:p text:style-name="P103">字號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現<text:s text:c="2"/>在</text:p>
            <text:p text:style-name="P109">服務機構</text:p>
          </table:table-cell>
          <table:table-cell table:style-name="TableCell110" table:number-columns-spanned="4">
            <text:p text:style-name="P111">機構名稱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部門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機關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職等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主要</text:p>
            <text:p text:style-name="P135"><text:span text:style-name="T136">工作經歷</text:span><text:span text:style-name="T137">(</text:span><text:span text:style-name="T138">務必檢附</text:span><text:span text:style-name="T139">所有</text:span><text:span text:style-name="T140">工作年資書面證明</text:span><text:span text:style-name="T141">)</text:span></text:p>
          </table:table-cell>
          <table:table-cell table:style-name="TableCell142" table:number-columns-spanned="7">
            <text:p text:style-name="P143">機　構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職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起<text:s/>迄<text:s/>年<text:s/>月</text:p>
          </table:table-cell>
          <table:covered-table-cell/>
          <table:covered-table-cell/>
          <table:table-cell table:style-name="TableCell148" table:number-columns-spanned="7">
            <text:p text:style-name="P149">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與土地事務</text:p>
            <text:p text:style-name="P152">相關工作年資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5">
            <text:p text:style-name="P216">工作年資合計：<text:s text:c="7"/>年<text:s text:c="9"/>土地事務相關工作年資合計：<text:s text:c="1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公私立</text:p>
            <text:p text:style-name="P220">大專院校</text:p>
            <text:p text:style-name="P221">土地事務</text:p>
            <text:p text:style-name="P222">相關學分班</text:p>
            <text:p text:style-name="P223"><text:span text:style-name="T224">(</text:span><text:span text:style-name="T225">最近</text:span><text:span text:style-name="T226">三年</text:span><text:span text:style-name="T227">內</text:span><text:span text:style-name="T228">)</text:span></text:p>
          </table:table-cell>
          <table:table-cell table:style-name="TableCell229" table:number-columns-spanned="10">
            <text:p text:style-name="P23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起迄時間(總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5">
            <text:p text:style-name="P261">國家證照(包含公務人員高等、普等、特種及升官等考試)</text:p>
          </table:table-cell>
          <table:table-cell table:style-name="TableCell262" table:number-columns-spanned="18">
            <text:p text:style-name="P263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證書字號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8">
            <text:p text:style-name="P271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證書字號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8">
            <text:p text:style-name="P279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證書字號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8">
            <text:p text:style-name="P287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證書字號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8">
            <text:p text:style-name="P295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證書字號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6">
            <text:p text:style-name="P302">注意事項：</text:p>
            <text:list text:style-name="LFO22" text:continue-numbering="true">
              <text:list-item>
                <text:p text:style-name="P303">報名一律採電腦上網填寫報名資料，報名資料填寫完成並確認送出後，列印出報名表。</text:p>
              </text:list-item>
              <text:list-item>
                <text:p text:style-name="P304"><text:span text:style-name="T305">請依（1）報名表</text:span><text:span text:style-name="T306">（2）學歷證件影本（3）工作經歷審核表 （4）「工作經驗及專業表現」相關資料</text:span><text:span text:style-name="T307">(</text:span><text:span text:style-name="T308">包括</text:span><text:span text:style-name="T309">所有</text:span><text:span text:style-name="T310">工作經驗年資證明、在職證明及個人專業工作成就之資料，如：</text:span><text:span text:style-name="T311">公私立大專院校學分班證明</text:span><text:span text:style-name="T312">及相關</text:span><text:span text:style-name="T313">國家考試</text:span><text:span text:style-name="T314">證照影本等各乙份)，以上相關證件</text:span><text:span text:style-name="T315">資料</text:span><text:span text:style-name="T316">由上而下排列整齊</text:span><text:span text:style-name="T317">，</text:span><text:span text:style-name="T318">於報名截止日前以網路上傳電子檔案</text:span><text:span text:style-name="T319">(PDF檔)</text:span><text:span text:style-name="T320">，</text:span><text:span text:style-name="T321">以便進行</text:span><text:span text:style-name="T322">資料</text:span><text:span text:style-name="T323">審查</text:span><text:span text:style-name="T324">，</text:span><text:span text:style-name="T325">逾時不予受理</text:span><text:span text:style-name="T326">。</text:span></text:p>
              </text:list-item>
              <text:list-item>
                <text:p text:style-name="P327"><text:span text:style-name="T328">未檢具</text:span><text:span text:style-name="T329">第2項之</text:span><text:span text:style-name="T330">（2）</text:span><text:span text:style-name="T331">（3）（4）資料者</text:span><text:span text:style-name="T332">，於</text:span><text:span text:style-name="T333">資料</text:span><text:span text:style-name="T334">審查時不予核計配分。有關學分班經歷，僅作為</text:span><text:span text:style-name="T335">資料</text:span><text:span text:style-name="T336">審查參考。</text:span></text:p>
              </text:list-item>
              <text:list-item>
                <text:p text:style-name="P337"><text:span text:style-name="T338">工作經驗年資</text:span><text:span text:style-name="T339">之計算，係自工作證明書所載日期起算，自</text:span><text:span text:style-name="T340">10</text:span><text:span text:style-name="T341">6</text:span><text:span text:style-name="T342">年</text:span><text:span text:style-name="T343">9</text:span><text:span text:style-name="T344">月</text:span><text:span text:style-name="T345">15</text:span><text:span text:style-name="T346">日止。</text:span></text:p>
              </text:list-item>
              <text:list-item>
                <text:p text:style-name="P347">本表若不敷使用，請自行增列表格。</text:p>
              </text:list-item>
              <text:list-item>
                <text:p text:style-name="P348"><text:span text:style-name="T349">報考人保證本表各欄所填均屬事實，如將來查證不實，願負一切法律責任，概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-0.1666in" fo:margin-right="-0.2222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125in" fo:margin-left="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start" style:line-height-at-least="0.1944in"/>
      <style:text-properties style:font-name="標楷體" style:font-name-asian="標楷體" fo:font-size="9pt" style:font-size-asian="9pt" fo:hyphenate="false"/>
    </style:style>
    <style:style style:name="本文3" style:display-name="本文 3" style:family="paragraph" style:parent-style-name="內文">
      <style:paragraph-properties fo:margin-top="0.125in"/>
      <style:text-properties style:font-name-asian="標楷體" fo:font-size="11pt" style:font-size-asian="11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2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╴╴╴╴╴╴╴╴╴╴報考國立政治大學八十九學年度中等學校教師在職進修</dc:title>
    <dc:subject/>
    <meta:initial-creator>國立政治大學</meta:initial-creator>
    <dc:creator>Emily</dc:creator>
    <meta:creation-date>2020-06-10T02:27:00Z</meta:creation-date>
    <dc:date>2020-06-10T02:27:00Z</dc:date>
    <meta:print-date>2008-04-26T04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