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083in" fo:margin-right="-0.5354in" style:page-number="36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7444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0597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6" style:family="table">
      <style:table-properties style:width="7.1111in" fo:margin-left="0in" table:align="center"/>
    </style:style>
    <style:style style:name="TableRow33" style:family="table-row">
      <style:table-row-properties style:min-row-height="0.5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4" style:family="table-row">
      <style:table-row-properties style:min-row-height="0.331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31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539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45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9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-asian="標楷體"/>
    </style:style>
    <style:style style:name="P97" style:parent-style-name="內文" style:family="paragraph">
      <style:paragraph-properties fo:text-align="center" fo:line-height="0.180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text-scale="90%"/>
    </style:style>
    <style:style style:name="P103" style:parent-style-name="內文" style:family="paragraph">
      <style:paragraph-properties fo:text-align="center"/>
      <style:text-properties style:font-name-asian="標楷體" style:text-scale="90%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35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 fo:margin-right="0.0513in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159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144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Row153" style:family="table-row">
      <style:table-row-properties style:min-row-height="0.333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33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066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144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P220" style:parent-style-name="內文" style:family="paragraph">
      <style:paragraph-properties fo:text-align="start"/>
      <style:text-properties style:font-name-asian="標楷體" fo:letter-spacing="-0.0138in"/>
    </style:style>
    <style:style style:name="P221" style:parent-style-name="內文" style:family="paragraph">
      <style:paragraph-properties fo:text-align="start"/>
      <style:text-properties style:font-name-asian="標楷體" fo:letter-spacing="-0.0138in"/>
    </style:style>
    <style:style style:name="P222" style:parent-style-name="內文" style:family="paragraph">
      <style:paragraph-properties fo:text-align="start"/>
      <style:text-properties style:font-name-asian="標楷體" fo:letter-spacing="-0.0138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標楷體" fo:letter-spacing="-0.0138in" fo:font-size="11pt" style:font-size-asian="11pt"/>
    </style:style>
    <style:style style:name="T225" style:parent-style-name="預設段落字型" style:family="text">
      <style:text-properties style:font-name-asian="標楷體" fo:letter-spacing="-0.0138in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letter-spacing="-0.0138in" fo:font-size="11pt" style:font-size-asian="11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letter-spacing="-0.0138in" fo:font-size="11pt" style:font-size-asian="11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letter-spacing="-0.0138in" fo:font-size="11pt" style:font-size-asian="11pt"/>
    </style:style>
    <style:style style:name="T229" style:parent-style-name="預設段落字型" style:family="text">
      <style:text-properties style:font-name-asian="標楷體" fo:letter-spacing="-0.0138in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-asian="標楷體"/>
    </style:style>
    <style:style style:name="TableRow236" style:family="table-row">
      <style:table-row-properties style:min-row-height="0.3152in" style:use-optimal-row-height="false" fo:keep-together="always"/>
    </style:style>
    <style:style style:name="P237" style:parent-style-name="內文" style:family="paragraph">
      <style:paragraph-properties fo:text-align="start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3152in" style:use-optimal-row-height="false" fo:keep-together="always"/>
    </style:style>
    <style:style style:name="P245" style:parent-style-name="內文" style:family="paragraph">
      <style:paragraph-properties fo:text-align="start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3152in" style:use-optimal-row-height="false" fo:keep-together="always"/>
    </style:style>
    <style:style style:name="P253" style:parent-style-name="內文" style:family="paragraph">
      <style:paragraph-properties fo:text-align="start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0.298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Row269" style:family="table-row">
      <style:table-row-properties style:min-row-height="0.2986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2986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2986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min-row-height="0.2986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min-row-height="1.579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1666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1666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indent="-0.1666in"/>
    </style:style>
  </office:automatic-styles>
  <office:body>
    <office:text text:use-soft-page-breaks="true">
      <text:p text:style-name="P1"><text:span text:style-name="T2">國立政治大學</text:span><text:span text:style-name="T3">10</text:span><text:span text:style-name="T4">8</text:span><text:span text:style-name="T5">學年度「地政學系碩士在職專班」工作經歷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9">
            <text:p text:style-name="P41">民國<text:s/><text:s/><text:s text:c="4"/>年<text:s text:c="2"/><text:s/><text:s text:c="2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4">
            <text:p text:style-name="P43">照片(半身一吋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 table:number-rows-spanned="2">
            <text:p text:style-name="P69">電話</text:p>
          </table:table-cell>
          <table:covered-table-cell/>
          <table:covered-table-cell/>
          <table:table-cell table:style-name="TableCell70" table:number-columns-spanned="6" table:number-rows-spanned="2">
            <text:p text:style-name="P71">(公)：</text:p>
            <text:p text:style-name="P72">(宅)：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E－mail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25">
            <text:p text:style-name="P93"><text:s text:c="11"/>大學（學院）<text:s text:c="9"/>系（科）<text:s text:c="7"/>學位<text:s text:c="3"/>民國<text:s text:c="6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同等學力</text:p>
            <text:p text:style-name="P97"><text:span text:style-name="T98">考試及格</text:span></text:p>
          </table:table-cell>
          <table:table-cell table:style-name="TableCell99" table:number-columns-spanned="19">
            <text:p text:style-name="P100">民國<text:s/><text:s text:c="6"/>年<text:s text:c="6"/><text:s/><text:s text:c="2"/>考試<text:s text:c="9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證書</text:p>
            <text:p text:style-name="P103">字號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現<text:s text:c="2"/>在</text:p>
            <text:p text:style-name="P109">服務機構</text:p>
          </table:table-cell>
          <table:table-cell table:style-name="TableCell110" table:number-columns-spanned="4">
            <text:p text:style-name="P111">機構名稱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部門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職稱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機關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職等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7">
            <text:p text:style-name="P134">主要</text:p>
            <text:p text:style-name="P135"><text:span text:style-name="T136">工作經歷</text:span><text:span text:style-name="T137">(</text:span><text:span text:style-name="T138">務必檢附</text:span><text:span text:style-name="T139">所有</text:span><text:span text:style-name="T140">工作年資書面證明</text:span><text:span text:style-name="T141">)</text:span></text:p>
          </table:table-cell>
          <table:table-cell table:style-name="TableCell142" table:number-columns-spanned="7">
            <text:p text:style-name="P143">機　構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職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起<text:s/>迄<text:s/>年<text:s/>月</text:p>
          </table:table-cell>
          <table:covered-table-cell/>
          <table:covered-table-cell/>
          <table:table-cell table:style-name="TableCell148" table:number-columns-spanned="7">
            <text:p text:style-name="P149">工　作　內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與土地事務</text:p>
            <text:p text:style-name="P152">相關工作年資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5">
            <text:p text:style-name="P216">工作年資合計：<text:s text:c="7"/>年<text:s text:c="9"/>土地事務相關工作年資合計：<text:s text:c="1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公私立</text:p>
            <text:p text:style-name="P220">大專院校</text:p>
            <text:p text:style-name="P221">土地事務</text:p>
            <text:p text:style-name="P222">相關學分班</text:p>
            <text:p text:style-name="P223"><text:span text:style-name="T224">(</text:span><text:span text:style-name="T225">最近</text:span><text:span text:style-name="T226">五</text:span><text:span text:style-name="T227">年</text:span><text:span text:style-name="T228">內</text:span><text:span text:style-name="T229">)</text:span></text:p>
          </table:table-cell>
          <table:table-cell table:style-name="TableCell230" table:number-columns-spanned="10">
            <text:p text:style-name="P23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起迄時間(總學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國家證照(包含公務人員高等、普等、特種及升官等考試)</text:p>
          </table:table-cell>
          <table:table-cell table:style-name="TableCell263" table:number-columns-spanned="18">
            <text:p text:style-name="P264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8">
            <text:p text:style-name="P272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證書字號</text:p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8">
            <text:p text:style-name="P280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證書字號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8">
            <text:p text:style-name="P288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證書字號</text:p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8">
            <text:p text:style-name="P296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證書字號</text:p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6">
            <text:p text:style-name="P303">注意事項：</text:p>
            <text:list text:style-name="LFO22" text:continue-numbering="true">
              <text:list-item>
                <text:p text:style-name="P304">報名一律採電腦上網填寫報名資料，報名資料填寫完成並確認送出後，列印出報名表。</text:p>
              </text:list-item>
              <text:list-item>
                <text:p text:style-name="P305"><text:span text:style-name="T306">請依（1）報名表</text:span><text:span text:style-name="T307">（2）學歷證件影本（3）工作經歷審核表 （4）「工作經驗及專業表現」相關資料</text:span><text:span text:style-name="T308">(</text:span><text:span text:style-name="T309">包括</text:span><text:span text:style-name="T310">所有</text:span><text:span text:style-name="T311">工作經驗年資證明、在職證明及個人專業工作成就之資料，如：</text:span><text:span text:style-name="T312">公私立大專院校學分班證明</text:span><text:span text:style-name="T313">及相關</text:span><text:span text:style-name="T314">國家考試</text:span><text:span text:style-name="T315">證照影本等各乙份)，以上相關證件</text:span><text:span text:style-name="T316">資料</text:span><text:span text:style-name="T317">由上而下排列整齊</text:span><text:span text:style-name="T318">，</text:span><text:span text:style-name="T319">於報名截止日前以網路上傳電子檔案</text:span><text:span text:style-name="T320">(PDF檔)</text:span><text:span text:style-name="T321">，</text:span><text:span text:style-name="T322">以便進行</text:span><text:span text:style-name="T323">資料</text:span><text:span text:style-name="T324">審查</text:span><text:span text:style-name="T325">，</text:span><text:span text:style-name="T326">逾時不予受理</text:span><text:span text:style-name="T327">。</text:span></text:p>
              </text:list-item>
              <text:list-item>
                <text:p text:style-name="P328"><text:span text:style-name="T329">未檢具</text:span><text:span text:style-name="T330">第2項之</text:span><text:span text:style-name="T331">（2）</text:span><text:span text:style-name="T332">（3）（4）資料者</text:span><text:span text:style-name="T333">，於</text:span><text:span text:style-name="T334">資料</text:span><text:span text:style-name="T335">審查時不予核計配分。有關學分班經歷，僅作為</text:span><text:span text:style-name="T336">資料</text:span><text:span text:style-name="T337">審查參考。</text:span></text:p>
              </text:list-item>
              <text:list-item>
                <text:p text:style-name="P338"><text:span text:style-name="T339">工作經驗年資</text:span><text:span text:style-name="T340">之計算，係自工作證明書所載日期起算，自</text:span><text:span text:style-name="T341">10</text:span><text:span text:style-name="T342">8</text:span><text:span text:style-name="T343">年</text:span><text:span text:style-name="T344">9</text:span><text:span text:style-name="T345">月</text:span><text:span text:style-name="T346">15</text:span><text:span text:style-name="T347">日止。</text:span></text:p>
              </text:list-item>
              <text:list-item>
                <text:p text:style-name="P348">本表若不敷使用，請自行增列表格。</text:p>
              </text:list-item>
              <text:list-item>
                <text:p text:style-name="P349"><text:span text:style-name="T350">報考人保證本表各欄所填均屬事實，如將來查證不實，願負一切法律責任，概無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-0.1666in" fo:margin-right="-0.2222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08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125in" fo:margin-left="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start" style:line-height-at-least="0.1944in"/>
      <style:text-properties style:font-name="標楷體" style:font-name-asian="標楷體" fo:font-size="9pt" style:font-size-asian="9pt" fo:hyphenate="false"/>
    </style:style>
    <style:style style:name="本文3" style:display-name="本文 3" style:family="paragraph" style:parent-style-name="內文">
      <style:paragraph-properties fo:margin-top="0.125in"/>
      <style:text-properties style:font-name-asian="標楷體" fo:font-size="11pt" style:font-size-asian="11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2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╴╴╴╴╴╴╴╴╴╴報考國立政治大學八十九學年度中等學校教師在職進修</dc:title>
    <dc:subject/>
    <meta:initial-creator>國立政治大學</meta:initial-creator>
    <dc:creator>Emily</dc:creator>
    <meta:creation-date>2020-06-10T02:27:00Z</meta:creation-date>
    <dc:date>2020-06-10T02:27:00Z</dc:date>
    <meta:print-date>2008-04-26T04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