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083in" fo:margin-right="-0.5354in" style:page-number="36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444in" style:use-optimal-column-width="false"/>
    </style:style>
    <style:style style:name="TableColumn9" style:family="table-column">
      <style:table-column-properties style:column-width="0.2444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0.1277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2444in" style:use-optimal-column-width="false"/>
    </style:style>
    <style:style style:name="TableColumn14" style:family="table-column">
      <style:table-column-properties style:column-width="0.172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2444in" style:use-optimal-column-width="false"/>
    </style:style>
    <style:style style:name="TableColumn17" style:family="table-column">
      <style:table-column-properties style:column-width="0.0666in" style:use-optimal-column-width="false"/>
    </style:style>
    <style:style style:name="TableColumn18" style:family="table-column">
      <style:table-column-properties style:column-width="0.1777in" style:use-optimal-column-width="false"/>
    </style:style>
    <style:style style:name="TableColumn19" style:family="table-column">
      <style:table-column-properties style:column-width="0.2444in" style:use-optimal-column-width="false"/>
    </style:style>
    <style:style style:name="TableColumn20" style:family="table-column">
      <style:table-column-properties style:column-width="0.2444in" style:use-optimal-column-width="false"/>
    </style:style>
    <style:style style:name="TableColumn21" style:family="table-column">
      <style:table-column-properties style:column-width="0.1527in" style:use-optimal-column-width="false"/>
    </style:style>
    <style:style style:name="TableColumn22" style:family="table-column">
      <style:table-column-properties style:column-width="0.2638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7444in" style:use-optimal-column-width="false"/>
    </style:style>
    <style:style style:name="TableColumn25" style:family="table-column">
      <style:table-column-properties style:column-width="0.0736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5979in" style:use-optimal-column-width="false"/>
    </style:style>
    <style:style style:name="TableColumn28" style:family="table-column">
      <style:table-column-properties style:column-width="0.0687in" style:use-optimal-column-width="false"/>
    </style:style>
    <style:style style:name="TableColumn29" style:family="table-column">
      <style:table-column-properties style:column-width="0.2736in" style:use-optimal-column-width="false"/>
    </style:style>
    <style:style style:name="TableColumn30" style:family="table-column">
      <style:table-column-properties style:column-width="0.0597in" style:use-optimal-column-width="false"/>
    </style:style>
    <style:style style:name="TableColumn31" style:family="table-column">
      <style:table-column-properties style:column-width="0.4319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6" style:family="table">
      <style:table-properties style:width="7.1111in" fo:margin-left="0in" table:align="center"/>
    </style:style>
    <style:style style:name="TableRow33" style:family="table-row">
      <style:table-row-properties style:min-row-height="0.53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4" style:family="table-row">
      <style:table-row-properties style:min-row-height="0.331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331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註解文字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539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345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3298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805in"/>
      <style:text-properties style:font-name-asian="標楷體"/>
    </style:style>
    <style:style style:name="P97" style:parent-style-name="內文" style:family="paragraph">
      <style:paragraph-properties fo:text-align="center" fo:line-height="0.1805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text-scale="90%"/>
    </style:style>
    <style:style style:name="P103" style:parent-style-name="內文" style:family="paragraph">
      <style:paragraph-properties fo:text-align="center"/>
      <style:text-properties style:font-name-asian="標楷體" style:text-scale="90%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3354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/>
    </style:style>
    <style:style style:name="P109" style:parent-style-name="內文" style:family="paragraph">
      <style:paragraph-properties fo:text-align="start" fo:margin-right="0.0513in"/>
      <style:text-properties style:font-name-asian="標楷體" fo:letter-spacing="-0.013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3159in" style:use-optimal-row-height="false" fo:keep-together="always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1444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P135" style:parent-style-name="內文" style:family="paragraph">
      <style:paragraph-properties fo:text-align="star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-asian="標楷體"/>
    </style:style>
    <style:style style:name="P152" style:parent-style-name="內文" style:family="paragraph">
      <style:paragraph-properties fo:text-align="start"/>
      <style:text-properties style:font-name-asian="標楷體"/>
    </style:style>
    <style:style style:name="TableRow153" style:family="table-row">
      <style:table-row-properties style:min-row-height="0.3333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3333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3333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333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style:min-row-height="0.3333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0666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Row217" style:family="table-row">
      <style:table-row-properties style:min-row-height="0.1444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-asian="標楷體" fo:letter-spacing="-0.0138in"/>
    </style:style>
    <style:style style:name="P220" style:parent-style-name="內文" style:family="paragraph">
      <style:paragraph-properties fo:text-align="start"/>
      <style:text-properties style:font-name-asian="標楷體" fo:letter-spacing="-0.0138in"/>
    </style:style>
    <style:style style:name="P221" style:parent-style-name="內文" style:family="paragraph">
      <style:paragraph-properties fo:text-align="start"/>
      <style:text-properties style:font-name-asian="標楷體" fo:letter-spacing="-0.0138in"/>
    </style:style>
    <style:style style:name="P222" style:parent-style-name="內文" style:family="paragraph">
      <style:paragraph-properties fo:text-align="start"/>
      <style:text-properties style:font-name-asian="標楷體" fo:letter-spacing="-0.0138in"/>
    </style:style>
    <style:style style:name="P223" style:parent-style-name="內文" style:family="paragraph">
      <style:paragraph-properties fo:text-align="start"/>
    </style:style>
    <style:style style:name="T224" style:parent-style-name="預設段落字型" style:family="text">
      <style:text-properties style:font-name-asian="標楷體" fo:letter-spacing="-0.0138in" fo:font-size="11pt" style:font-size-asian="11pt"/>
    </style:style>
    <style:style style:name="T225" style:parent-style-name="預設段落字型" style:family="text">
      <style:text-properties style:font-name-asian="標楷體" fo:letter-spacing="-0.0138in" fo:font-size="11pt" style:font-size-asian="11pt"/>
    </style:style>
    <style:style style:name="T226" style:parent-style-name="預設段落字型" style:family="text">
      <style:text-properties style:font-name-asian="標楷體" fo:font-weight="bold" style:font-weight-asian="bold" fo:letter-spacing="-0.0138in" fo:font-size="11pt" style:font-size-asian="11pt" style:text-underline-type="doub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letter-spacing="-0.0138in" fo:font-size="11pt" style:font-size-asian="11pt" style:text-underline-type="doub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letter-spacing="-0.0138in" fo:font-size="11pt" style:font-size-asian="11pt"/>
    </style:style>
    <style:style style:name="T229" style:parent-style-name="預設段落字型" style:family="text">
      <style:text-properties style:font-name-asian="標楷體" fo:letter-spacing="-0.0138in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start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-asian="標楷體"/>
    </style:style>
    <style:style style:name="TableRow236" style:family="table-row">
      <style:table-row-properties style:min-row-height="0.3152in" style:use-optimal-row-height="false" fo:keep-together="always"/>
    </style:style>
    <style:style style:name="P237" style:parent-style-name="內文" style:family="paragraph">
      <style:paragraph-properties fo:text-align="start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 style:min-row-height="0.3152in" style:use-optimal-row-height="false" fo:keep-together="always"/>
    </style:style>
    <style:style style:name="P245" style:parent-style-name="內文" style:family="paragraph">
      <style:paragraph-properties fo:text-align="start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 style:min-row-height="0.3152in" style:use-optimal-row-height="false" fo:keep-together="always"/>
    </style:style>
    <style:style style:name="P253" style:parent-style-name="內文" style:family="paragraph">
      <style:paragraph-properties fo:text-align="start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Row260" style:family="table-row">
      <style:table-row-properties style:min-row-height="0.2986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Row269" style:family="table-row">
      <style:table-row-properties style:min-row-height="0.2986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style:min-row-height="0.2986in"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style:min-row-height="0.2986in" style:use-optimal-row-height="false" fo:keep-together="always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Row293" style:family="table-row">
      <style:table-row-properties style:min-row-height="0.2986in"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Row301" style:family="table-row">
      <style:table-row-properties style:min-row-height="1.5791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05" style:parent-style-name="內文" style:family="paragraph">
      <style:paragraph-properties fo:text-align="justify" fo:line-height="0.1666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text-align="justify" fo:line-height="0.1666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1666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49" style:parent-style-name="內文" style:family="paragraph">
      <style:paragraph-properties fo:text-align="justify" fo:line-height="0.1666in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indent="-0.1666in"/>
    </style:style>
  </office:automatic-styles>
  <office:body>
    <office:text text:use-soft-page-breaks="true">
      <text:p text:style-name="P1"><text:span text:style-name="T2">國立政治大學</text:span><text:span text:style-name="T3">10</text:span><text:span text:style-name="T4">9</text:span><text:span text:style-name="T5">學年度「地政學系碩士在職專班」工作經歷審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 table:number-columns-spanned="9">
            <text:p text:style-name="P41">民國<text:s/><text:s/><text:s text:c="4"/>年<text:s text:c="2"/><text:s/><text:s text:c="2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 table:number-rows-spanned="4">
            <text:p text:style-name="P43">照片(半身一吋)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身分證</text:p>
            <text:p text:style-name="P47">字號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3" table:number-rows-spanned="2">
            <text:p text:style-name="P69">電話</text:p>
          </table:table-cell>
          <table:covered-table-cell/>
          <table:covered-table-cell/>
          <table:table-cell table:style-name="TableCell70" table:number-columns-spanned="6" table:number-rows-spanned="2">
            <text:p text:style-name="P71">(公)：</text:p>
            <text:p text:style-name="P72">(宅)：</text:p>
            <text:p text:style-name="P73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E－mail</text:p>
          </table:table-cell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2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>
            <text:p text:style-name="P91">最高學歷</text:p>
          </table:table-cell>
          <table:table-cell table:style-name="TableCell92" table:number-columns-spanned="25">
            <text:p text:style-name="P93"><text:s text:c="11"/>大學（學院）<text:s text:c="9"/>系（科）<text:s text:c="7"/>學位<text:s text:c="3"/>民國<text:s text:c="6"/>年畢（肄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同等學力</text:p>
            <text:p text:style-name="P97"><text:span text:style-name="T98">考試及格</text:span></text:p>
          </table:table-cell>
          <table:table-cell table:style-name="TableCell99" table:number-columns-spanned="19">
            <text:p text:style-name="P100">民國<text:s/><text:s text:c="6"/>年<text:s text:c="6"/><text:s/><text:s text:c="2"/>考試<text:s text:c="9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證書</text:p>
            <text:p text:style-name="P103">字號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現<text:s text:c="2"/>在</text:p>
            <text:p text:style-name="P109">服務機構</text:p>
          </table:table-cell>
          <table:table-cell table:style-name="TableCell110" table:number-columns-spanned="4">
            <text:p text:style-name="P111">機構名稱</text:p>
          </table:table-cell>
          <table:covered-table-cell/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部門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職稱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7">
            <text:p text:style-name="P125">機關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職等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rows-spanned="7">
            <text:p text:style-name="P134">主要</text:p>
            <text:p text:style-name="P135"><text:span text:style-name="T136">工作經歷</text:span><text:span text:style-name="T137">(</text:span><text:span text:style-name="T138">務必檢附</text:span><text:span text:style-name="T139">所有</text:span><text:span text:style-name="T140">工作年資書面證明</text:span><text:span text:style-name="T141">)</text:span></text:p>
          </table:table-cell>
          <table:table-cell table:style-name="TableCell142" table:number-columns-spanned="7">
            <text:p text:style-name="P143">機　構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>職　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起<text:s/>迄<text:s/>年<text:s/>月</text:p>
          </table:table-cell>
          <table:covered-table-cell/>
          <table:covered-table-cell/>
          <table:table-cell table:style-name="TableCell148" table:number-columns-spanned="7">
            <text:p text:style-name="P149">工　作　內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與土地事務</text:p>
            <text:p text:style-name="P152">相關工作年資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5">
            <text:p text:style-name="P216">工作年資合計：<text:s text:c="7"/>年<text:s text:c="9"/>土地事務相關工作年資合計：<text:s text:c="15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4">
            <text:p text:style-name="P219">公私立</text:p>
            <text:p text:style-name="P220">大專院校</text:p>
            <text:p text:style-name="P221">土地事務</text:p>
            <text:p text:style-name="P222">相關學分班</text:p>
            <text:p text:style-name="P223"><text:span text:style-name="T224">(</text:span><text:span text:style-name="T225">最近</text:span><text:span text:style-name="T226">五</text:span><text:span text:style-name="T227">年</text:span><text:span text:style-name="T228">內</text:span><text:span text:style-name="T229">)</text:span></text:p>
          </table:table-cell>
          <table:table-cell table:style-name="TableCell230" table:number-columns-spanned="10">
            <text:p text:style-name="P23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8">
            <text:p text:style-name="P233">學分班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>起迄時間(總學分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10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5">
            <text:p text:style-name="P262">國家證照(包含公務人員高等、普等、特種及升官等考試)</text:p>
          </table:table-cell>
          <table:table-cell table:style-name="TableCell263" table:number-columns-spanned="18">
            <text:p text:style-name="P264">民國<text:s text:c="4"/>年<text:s text:c="10"/>考試<text:s text:c="11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證書字號</text:p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18">
            <text:p text:style-name="P272">民國<text:s text:c="4"/>年<text:s text:c="10"/>考試<text:s text:c="11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證書字號</text:p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18">
            <text:p text:style-name="P280">民國<text:s text:c="4"/>年<text:s text:c="10"/>考試<text:s text:c="11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證書字號</text:p>
          </table:table-cell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18">
            <text:p text:style-name="P288">民國<text:s text:c="4"/>年<text:s text:c="10"/>考試<text:s text:c="11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證書字號</text:p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18">
            <text:p text:style-name="P296">民國<text:s text:c="4"/>年<text:s text:c="10"/>考試<text:s text:c="11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證書字號</text:p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6">
            <text:p text:style-name="P303">注意事項：</text:p>
            <text:list text:style-name="LFO22" text:continue-numbering="true">
              <text:list-item>
                <text:p text:style-name="P304">報名一律採電腦上網填寫報名資料，報名資料填寫完成並確認送出後，列印出報名表。</text:p>
              </text:list-item>
              <text:list-item>
                <text:p text:style-name="P305"><text:span text:style-name="T306">請依（1）報名表</text:span><text:span text:style-name="T307">（2）學歷證件影本（3）工作經歷審核表 （4）「工作經驗及專業表現」相關資料</text:span><text:span text:style-name="T308">(</text:span><text:span text:style-name="T309">包括</text:span><text:span text:style-name="T310">所有</text:span><text:span text:style-name="T311">工作經驗年資證明、在職證明及個人專業工作成就之資料，如：</text:span><text:span text:style-name="T312">公私立大專院校學分班證明</text:span><text:span text:style-name="T313">及相關</text:span><text:span text:style-name="T314">國家考試</text:span><text:span text:style-name="T315">證照影本等各乙份)，以上相關證件</text:span><text:span text:style-name="T316">資料</text:span><text:span text:style-name="T317">由上而下排列整齊</text:span><text:span text:style-name="T318">，</text:span><text:span text:style-name="T319">於報名截止日前以網路上傳電子檔案</text:span><text:span text:style-name="T320">(PDF檔)</text:span><text:span text:style-name="T321">，</text:span><text:span text:style-name="T322">以便進行</text:span><text:span text:style-name="T323">資料</text:span><text:span text:style-name="T324">審查</text:span><text:span text:style-name="T325">，</text:span><text:span text:style-name="T326">逾時不予受理</text:span><text:span text:style-name="T327">。</text:span></text:p>
              </text:list-item>
              <text:list-item>
                <text:p text:style-name="P328"><text:span text:style-name="T329">未檢具</text:span><text:span text:style-name="T330">第2項之</text:span><text:span text:style-name="T331">（2）</text:span><text:span text:style-name="T332">（3）（4）資料者</text:span><text:span text:style-name="T333">，於</text:span><text:span text:style-name="T334">資料</text:span><text:span text:style-name="T335">審查時不予核計配分。有關學分班經歷，僅作為</text:span><text:span text:style-name="T336">資料</text:span><text:span text:style-name="T337">審查參考。</text:span></text:p>
              </text:list-item>
              <text:list-item>
                <text:p text:style-name="P338"><text:span text:style-name="T339">工作經驗年資</text:span><text:span text:style-name="T340">之計算，係自工作證明書所載日期起算，自</text:span><text:span text:style-name="T341">10</text:span><text:span text:style-name="T342">9</text:span><text:span text:style-name="T343">年</text:span><text:span text:style-name="T344">9</text:span><text:span text:style-name="T345">月</text:span><text:span text:style-name="T346">15</text:span><text:span text:style-name="T347">日止。</text:span></text:p>
              </text:list-item>
              <text:list-item>
                <text:p text:style-name="P348">本表若不敷使用，請自行增列表格。</text:p>
              </text:list-item>
              <text:list-item>
                <text:p text:style-name="P349"><text:span text:style-name="T350">報考人保證本表各欄所填均屬事實，如將來查證不實，願負一切法律責任，概無異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hyphenate="false"/>
    </style:style>
    <style:style style:name="區塊文字" style:display-name="區塊文字" style:family="paragraph" style:parent-style-name="內文">
      <style:paragraph-properties fo:margin-left="-0.1666in" fo:margin-right="-0.2222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" style:display-name="本文縮排" style:family="paragraph" style:parent-style-name="內文">
      <style:paragraph-properties fo:margin-left="-0.0833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top="0.125in" fo:margin-left="0.1666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start" style:line-height-at-least="0.1944in"/>
      <style:text-properties style:font-name="標楷體" style:font-name-asian="標楷體" fo:font-size="9pt" style:font-size-asian="9pt" fo:hyphenate="false"/>
    </style:style>
    <style:style style:name="本文3" style:display-name="本文 3" style:family="paragraph" style:parent-style-name="內文">
      <style:paragraph-properties fo:margin-top="0.125in"/>
      <style:text-properties style:font-name-asian="標楷體" fo:font-size="11pt" style:font-size-asian="11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47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422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╴╴╴╴╴╴╴╴╴╴報考國立政治大學八十九學年度中等學校教師在職進修</dc:title>
    <dc:subject/>
    <meta:initial-creator>國立政治大學</meta:initial-creator>
    <dc:creator>Emily</dc:creator>
    <meta:creation-date>2020-06-10T02:26:00Z</meta:creation-date>
    <dc:date>2020-06-10T02:26:00Z</dc:date>
    <meta:print-date>2008-04-26T04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5" meta:row-count="7" meta:non-whitespace-character-count="942"/>
  </office:meta>
</office:document-meta>
</file>