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行書體(P)" svg:font-family="華康行書體(P)" style:font-family-generic="script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0833in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9" style:parent-style-name="內文" style:family="paragraph">
      <style:paragraph-properties style:snap-to-layout-grid="false" fo:text-align="center" fo:margin-top="0.0833in"/>
      <style:text-properties style:font-name-asian="標楷體" fo:font-weight="bold" style:font-weight-asian="bold" fo:font-size="16pt" style:font-size-asian="16pt"/>
    </style:style>
    <style:style style:name="P10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6pt" style:font-size-asian="16pt"/>
    </style:style>
    <style:style style:name="TableColumn12" style:family="table-column">
      <style:table-column-properties style:column-width="1.4611in"/>
    </style:style>
    <style:style style:name="TableColumn13" style:family="table-column">
      <style:table-column-properties style:column-width="3.9576in"/>
    </style:style>
    <style:style style:name="Table11" style:family="table">
      <style:table-properties style:width="5.4187in" fo:margin-left="0.075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start" fo:margin-left="0.1972in" fo:margin-right="0.2208in">
        <style:tab-stops/>
      </style:paragraph-properties>
      <style:text-properties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start" fo:margin-left="0.1972in" fo:margin-right="0.2208in">
        <style:tab-stops/>
      </style:paragraph-properties>
      <style:text-properties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24" style:family="table-row">
      <style:table-row-properties style:min-row-height="0.6416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start" fo:margin-left="0.1972in" fo:margin-right="0.2208in">
        <style:tab-stops/>
      </style:paragraph-properties>
      <style:text-properties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margin-left="0.2201in">
        <style:tab-stops/>
      </style:paragraph-properties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 fo:margin-left="0.2201in">
        <style:tab-stops/>
      </style:paragraph-properties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start" fo:margin-left="0.1972in" fo:margin-right="0.2208in">
        <style:tab-stops/>
      </style:paragraph-properties>
      <style:text-properties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start" fo:margin-left="0.1972in" fo:margin-right="0.2208in">
        <style:tab-stops/>
      </style:paragraph-properties>
      <style:text-properties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46" style:family="table-row">
      <style:table-row-properties style:min-row-height="0.5847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fo:margin-left="0.1972in" fo:margin-right="0.2208in">
        <style:tab-stops/>
      </style:paragraph-properties>
      <style:text-properties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 fo:text-align="center" fo:margin-left="0.1972in" fo:margin-right="0.2208in">
        <style:tab-stops/>
      </style:paragraph-properties>
      <style:text-properties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52" style:family="table-row">
      <style:table-row-properties style:min-row-height="0.5826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fo:margin-left="0.1972in" fo:margin-right="0.2208in">
        <style:tab-stops/>
      </style:paragraph-properties>
      <style:text-properties style:font-name-asian="標楷體" fo:font-size="14pt" style:font-size-asian="14pt" style:font-size-complex="14pt"/>
    </style:style>
    <style:style style:name="P55" style:parent-style-name="內文" style:family="paragraph">
      <style:paragraph-properties style:snap-to-layout-grid="false" fo:text-align="center" fo:margin-left="0.1972in" fo:margin-right="0.2208in">
        <style:tab-stops/>
      </style:paragraph-properties>
      <style:text-properties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start" fo:margin-left="0.1972in" fo:margin-right="0.2208in">
        <style:tab-stops/>
      </style:paragraph-properties>
      <style:text-properties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63" style:parent-style-name="內文" style:family="paragraph">
      <style:paragraph-properties fo:text-align="justify" fo:margin-top="0.25in">
        <style:tab-stops>
          <style:tab-stop style:type="right" style:position="4.1347in"/>
        </style:tab-stops>
      </style:paragraph-properties>
    </style:style>
    <style:style style:name="T64" style:parent-style-name="預設段落字型" style:family="text">
      <style:text-properties style:font-name="華康行書體(P)" style:font-name-asian="華康行書體(P)"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style:font-name="華康行書體(P)" style:font-name-asian="華康行書體(P)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6" style:parent-style-name="內文" style:family="paragraph">
      <style:paragraph-properties fo:text-align="justify" fo:margin-top="0.0833in">
        <style:tab-stops>
          <style:tab-stop style:type="right" style:position="1.8708in"/>
          <style:tab-stop style:type="right" style:position="2.6583in"/>
          <style:tab-stop style:type="right" style:position="3.3472in"/>
        </style:tab-stops>
      </style:paragraph-properties>
    </style:style>
    <style:style style:name="T67" style:parent-style-name="預設段落字型" style:family="text">
      <style:text-properties style:font-name="華康行書體(P)" style:font-name-asian="華康行書體(P)"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style:font-name="華康行書體(P)" style:font-name-asian="華康行書體(P)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華康行書體(P)" style:font-name-asian="華康行書體(P)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="華康行書體(P)" style:font-name-asian="華康行書體(P)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華康行書體(P)" style:font-name-asian="華康行書體(P)"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style:font-name="華康行書體(P)" style:font-name-asian="華康行書體(P)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華康行書體(P)" style:font-name-asian="華康行書體(P)" fo:font-weight="bold" style:font-weight-asian="bold" fo:font-size="14pt" style:font-size-asian="14pt" style:font-size-complex="14pt"/>
    </style:style>
    <style:style style:name="P74" style:parent-style-name="內文" style:family="paragraph">
      <style:paragraph-properties fo:text-align="justify"/>
    </style:style>
  </office:automatic-styles>
  <office:body>
    <office:text text:use-soft-page-breaks="true">
      <text:p text:style-name="P1"><text:span text:style-name="T2">國立政治大學地政學系</text:span><text:span text:style-name="T3"><text:s text:c="2"/></text:span><text:span text:style-name="T4"><text:s/></text:span><text:span text:style-name="T5"><text:s text:c="2"/></text:span><text:span text:style-name="T6">學年度第</text:span><text:span text:style-name="T7"><text:s text:c="4"/></text:span><text:span text:style-name="T8">學期</text:span></text:p>
      <text:p text:style-name="P9">研究生資格考試應試科目申報單</text:p>
      <text:p text:style-name="P10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學號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姓名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系所級</text:p>
          </table:table-cell>
          <table:table-cell table:style-name="TableCell27">
            <text:p text:style-name="P28"><text:span text:style-name="T29">□碩士班　</text:span><text:span text:style-name="T30">　　　</text:span><text:span text:style-name="T31">年級</text:span></text:p>
            <text:p text:style-name="P32"><text:span text:style-name="T33">□博士班　</text:span><text:span text:style-name="T34">　　　</text:span><text:span text:style-name="T35">年級</text:span></text:p>
          </table:table-cell>
        </table:table-row>
        <table:table-row table:style-name="TableRow36">
          <table:table-cell table:style-name="TableCell37">
            <text:p text:style-name="P38">應試科目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修習年級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指導教授</text:p>
            <text:p text:style-name="P49">(簽章)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系主任</text:p>
            <text:p text:style-name="P55">(簽章)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備註</text:p>
          </table:table-cell>
          <table:table-cell table:style-name="TableCell61">
            <text:p text:style-name="P62">請檢附成績單正本乙份</text:p>
          </table:table-cell>
        </table:table-row>
      </table:table>
      <text:p text:style-name="P63"><text:span text:style-name="T64">申請人：</text:span><text:span text:style-name="T65"><text:tab/></text:span></text:p>
      <text:p text:style-name="P66"><text:span text:style-name="T67">申請時間：</text:span><text:span text:style-name="T68"><text:tab/></text:span><text:span text:style-name="T69">年</text:span><text:span text:style-name="T70"><text:tab/></text:span><text:span text:style-name="T71">月</text:span><text:span text:style-name="T72"><text:tab/></text:span><text:span text:style-name="T73">日</text:span></text:p>
      <text:p text:style-name="P74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行書體(P)" svg:font-family="華康行書體(P)" style:font-family-generic="script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7.1659in" fo:page-height="10.1194in" style:print-orientation="portrait" fo:margin-top="1in" fo:margin-left="0.8743in" fo:margin-bottom="1in" fo:margin-right="0.7909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政治大學地政學系     學年度第    學期</dc:title>
    <dc:description/>
    <dc:subject/>
    <meta:initial-creator>user</meta:initial-creator>
    <dc:creator>Emily</dc:creator>
    <meta:creation-date>2020-06-10T06:11:00Z</meta:creation-date>
    <dc:date>2020-06-10T06:11:00Z</dc:date>
    <meta:template xlink:href="Normal.dotm" xlink:type="simple"/>
    <meta:editing-cycles>2</meta:editing-cycles>
    <meta:editing-duration>PT60S</meta:editing-duration>
    <meta:document-statistic meta:page-count="1" meta:paragraph-count="1" meta:word-count="22" meta:character-count="150" meta:row-count="1" meta:non-whitespace-character-count="129"/>
  </office:meta>
</office:document-meta>
</file>