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0833in" fo:line-height="150%" fo:margin-right="-0.25in">
        <style:tab-stops>
          <style:tab-stop style:type="left" style:position="3.25in"/>
          <style:tab-stop style:type="left" style:position="3.5in"/>
          <style:tab-stop style:type="left" style:position="5.5in"/>
          <style:tab-stop style:type="right" style:position="6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1666in" fo:line-height="150%">
        <style:tab-stops>
          <style:tab-stop style:type="right" style:position="6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4.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25" style:family="table">
      <style:table-properties style:width="6.75in" fo:margin-left="-0.1055in" table:align="lef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4062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Row43" style:family="table-row">
      <style:table-row-properties style:min-row-height="0.2736in" style:use-optimal-row-height="false" fo:keep-together="always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/>
    </style:style>
    <style:style style:name="T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P55" style:parent-style-name="內文" style:family="paragraph">
      <style:paragraph-properties style:snap-to-layout-grid="false" fo:margin-top="0.0833in" fo:margin-left="0.1055in">
        <style:tab-stops>
          <style:tab-stop style:type="left" style:position="4in"/>
        </style:tab-stops>
      </style:paragraph-properties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left="0.1055in">
        <style:tab-stops/>
      </style:paragraph-properties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P78" style:parent-style-name="內文" style:family="paragraph">
      <style:paragraph-properties style:snap-to-layout-grid="false" fo:margin-left="0.7875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87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833in"/>
    </style:style>
    <style:style style:name="T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style:snap-to-layout-grid="false" fo:margin-top="0.0833in" fo:margin-left="0.1055in">
        <style:tab-stops>
          <style:tab-stop style:type="left" style:position="4in"/>
        </style:tab-stops>
      </style:paragraph-properties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left="0.1055in">
        <style:tab-stops/>
      </style:paragraph-properties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116" style:family="table-row">
      <style:table-row-properties style:min-row-height="0.2736in" style:use-optimal-row-height="false" fo:keep-together="always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833in"/>
    </style:style>
    <style:style style:name="T1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P128" style:parent-style-name="內文" style:family="paragraph">
      <style:paragraph-properties style:snap-to-layout-grid="false" fo:margin-top="0.0833in" fo:margin-left="0.1055in">
        <style:tab-stops>
          <style:tab-stop style:type="left" style:position="4in"/>
        </style:tab-stops>
      </style:paragraph-properties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left="0.1055in">
        <style:tab-stops/>
      </style:paragraph-properties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style:snap-to-layout-grid="false" fo:margin-left="0.7875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833in"/>
    </style:style>
    <style:style style:name="T1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margin-top="0.0833in" fo:margin-left="0.1055in">
        <style:tab-stops>
          <style:tab-stop style:type="left" style:position="4in"/>
        </style:tab-stops>
      </style:paragraph-properties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margin-left="0.1055in">
        <style:tab-stops/>
      </style:paragraph-properties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188" style:family="table-row">
      <style:table-row-properties style:min-row-height="0.2736in" style:use-optimal-row-height="false" fo:keep-together="always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833in"/>
    </style:style>
    <style:style style:name="T1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style:snap-to-layout-grid="false" fo:margin-top="0.0833in" fo:margin-left="0.1055in">
        <style:tab-stops>
          <style:tab-stop style:type="left" style:position="4in"/>
        </style:tab-stops>
      </style:paragraph-properties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left="0.1055in">
        <style:tab-stops/>
      </style:paragraph-properties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P223" style:parent-style-name="內文" style:family="paragraph">
      <style:paragraph-properties style:snap-to-layout-grid="false" fo:margin-left="0.7875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232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0833in"/>
    </style:style>
    <style:style style:name="T2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P237" style:parent-style-name="內文" style:family="paragraph">
      <style:paragraph-properties style:snap-to-layout-grid="false" fo:margin-top="0.0833in" fo:margin-left="0.1055in">
        <style:tab-stops>
          <style:tab-stop style:type="left" style:position="4in"/>
        </style:tab-stops>
      </style:paragraph-properties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margin-top="0.0833in" fo:margin-left="0.1055in">
        <style:tab-stops/>
      </style:paragraph-properties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margin-left="0.1055in">
        <style:tab-stops/>
      </style:paragraph-properties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25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25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end" fo:margin-top="0.1666in">
        <style:tab-stops>
          <style:tab-stop style:type="right" style:position="2.4611in"/>
          <style:tab-stop style:type="right" style:position="3.05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地政學系碩士班學生發表文章資料表</text:p>
      <text:p text:style-name="P3"><text:span text:style-name="T4">申請人</text:span><text:span text:style-name="T5">:</text:span><text:span text:style-name="T6"><text:tab/></text:span><text:span text:style-name="T7"><text:tab/></text:span><text:span text:style-name="T8">入學時間：</text:span><text:span text:style-name="T9">　　</text:span><text:span text:style-name="T10">年</text:span><text:span text:style-name="T11">　　</text:span><text:span text:style-name="T12">月</text:span><text:span text:style-name="T13"><text:tab/></text:span><text:span text:style-name="T14">第</text:span><text:span text:style-name="T15">　</text:span><text:span text:style-name="T16">頁</text:span><text:span text:style-name="T17">/</text:span><text:span text:style-name="T18">共</text:span><text:span text:style-name="T19">　</text:span><text:span text:style-name="T20">頁</text:span></text:p>
      <text:p text:style-name="P21"><text:span text:style-name="T22">碩</text:span><text:span text:style-name="T23">士論文題目：</text:span><text:span text:style-name="T24"><text:tab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發表文章名稱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者</text:p>
            <text:p text:style-name="P36">(含合撰人)</text:p>
          </table:table-cell>
          <table:table-cell table:style-name="TableCell37">
            <text:p text:style-name="P38">預計獲得點數</text:p>
          </table:table-cell>
          <table:table-cell table:style-name="TableCell39">
            <text:p text:style-name="P40">發表文章之性質</text:p>
          </table:table-cell>
          <table:table-cell table:style-name="TableCell41">
            <text:p text:style-name="P42">實際獲得點數</text:p>
          </table:table-cell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<text:span text:style-name="T53"></text:span><text:span text:style-name="T54">期刊</text:span></text:p>
            <text:p text:style-name="P55"><text:span text:style-name="T56">期刊名稱：</text:span><text:span text:style-name="T57"><text:tab/></text:span></text:p>
            <text:p text:style-name="P58"><text:span text:style-name="T59">刊登時間：</text:span><text:span text:style-name="T60">　　</text:span><text:span text:style-name="T61">　</text:span><text:span text:style-name="T62">　</text:span><text:span text:style-name="T63">　</text:span><text:span text:style-name="T64">　　</text:span><text:span text:style-name="T65">　出版單位：</text:span><text:span text:style-name="T66">　　</text:span><text:span text:style-name="T67">　　　</text:span><text:span text:style-name="T68">　　　</text:span><text:span text:style-name="T69">　</text:span><text:span text:style-name="T70">　</text:span></text:p>
            <text:p text:style-name="P71"><text:span text:style-name="T72">檢附資料：</text:span><text:span text:style-name="T73"></text:span><text:span text:style-name="T74">發表文章一份</text:span><text:span text:style-name="T75">(</text:span><text:span text:style-name="T76">影本或抽印本</text:span><text:span text:style-name="T77">)</text:span></text:p>
            <text:p text:style-name="P78"><text:span text:style-name="T79"></text:span><text:span text:style-name="T80">審查意見或證明書</text:span><text:span text:style-name="T81">　　　　</text:span><text:span text:style-name="T82">份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</text:span><text:span text:style-name="T91">研討會文章</text:span></text:p>
            <text:p text:style-name="P92"><text:span text:style-name="T93">研討會名稱：</text:span><text:span text:style-name="T94"><text:tab/></text:span></text:p>
            <text:p text:style-name="P95"><text:span text:style-name="T96">研討會時間：</text:span><text:span text:style-name="T97">　　　　</text:span><text:span text:style-name="T98">　　</text:span><text:span text:style-name="T99">　</text:span><text:span text:style-name="T100">　主辦單位：</text:span><text:span text:style-name="T101">　　　　</text:span><text:span text:style-name="T102">　</text:span><text:span text:style-name="T103">　　　　</text:span></text:p>
            <text:p text:style-name="P104"><text:span text:style-name="T105">檢附資料：</text:span><text:span text:style-name="T106"></text:span><text:span text:style-name="T107">研討會議程</text:span><text:span text:style-name="T108"><text:s text:c="4"/></text:span><text:span text:style-name="T109">評論人：</text:span><text:span text:style-name="T110"></text:span><text:span text:style-name="T111">有　　</text:span><text:span text:style-name="T112"></text:span><text:span text:style-name="T113">無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><text:span text:style-name="T126"></text:span><text:span text:style-name="T127">期刊</text:span></text:p>
            <text:p text:style-name="P128"><text:span text:style-name="T129">期刊名稱：</text:span><text:span text:style-name="T130"><text:tab/></text:span></text:p>
            <text:p text:style-name="P131"><text:span text:style-name="T132">刊登時間：</text:span><text:span text:style-name="T133">　　</text:span><text:span text:style-name="T134">　</text:span><text:span text:style-name="T135">　</text:span><text:span text:style-name="T136">　</text:span><text:span text:style-name="T137">　　</text:span><text:span text:style-name="T138">　出版單位：</text:span><text:span text:style-name="T139">　　</text:span><text:span text:style-name="T140">　　　</text:span><text:span text:style-name="T141">　　　</text:span><text:span text:style-name="T142">　</text:span><text:span text:style-name="T143">　</text:span></text:p>
            <text:p text:style-name="P144"><text:span text:style-name="T145">檢附資料：</text:span><text:span text:style-name="T146"></text:span><text:span text:style-name="T147">發表文章一份</text:span><text:span text:style-name="T148">(</text:span><text:span text:style-name="T149">影本或抽印本</text:span><text:span text:style-name="T150">)</text:span></text:p>
            <text:p text:style-name="P151"><text:span text:style-name="T152"></text:span><text:span text:style-name="T153">審查意見或證明書</text:span><text:span text:style-name="T154">　　　　</text:span><text:span text:style-name="T155">份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</text:span><text:span text:style-name="T164">研討會文章</text:span></text:p>
            <text:p text:style-name="P165"><text:span text:style-name="T166">研討會名稱：</text:span><text:span text:style-name="T167"><text:tab/></text:span></text:p>
            <text:p text:style-name="P168"><text:span text:style-name="T169">研討會時間：</text:span><text:span text:style-name="T170">　　　　</text:span><text:span text:style-name="T171">　　</text:span><text:span text:style-name="T172">　</text:span><text:span text:style-name="T173">　主辦單位：</text:span><text:span text:style-name="T174">　　　　　</text:span><text:span text:style-name="T175">　　　　</text:span></text:p>
            <text:p text:style-name="P176"><text:span text:style-name="T177">檢附資料：</text:span><text:span text:style-name="T178"></text:span><text:span text:style-name="T179">研討會議程</text:span><text:span text:style-name="T180"><text:s text:c="4"/></text:span><text:span text:style-name="T181">評論人：</text:span><text:span text:style-name="T182"></text:span><text:span text:style-name="T183">有　　</text:span><text:span text:style-name="T184"></text:span><text:span text:style-name="T185">無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<text:span text:style-name="T198"></text:span><text:span text:style-name="T199">期刊</text:span></text:p>
            <text:p text:style-name="P200"><text:span text:style-name="T201">期刊名稱：</text:span><text:span text:style-name="T202"><text:tab/></text:span></text:p>
            <text:p text:style-name="P203"><text:span text:style-name="T204">刊登時間：</text:span><text:span text:style-name="T205">　　</text:span><text:span text:style-name="T206">　</text:span><text:span text:style-name="T207">　</text:span><text:span text:style-name="T208">　</text:span><text:span text:style-name="T209">　　</text:span><text:span text:style-name="T210">　出版單位：</text:span><text:span text:style-name="T211">　　</text:span><text:span text:style-name="T212">　　　</text:span><text:span text:style-name="T213">　　　</text:span><text:span text:style-name="T214">　</text:span><text:span text:style-name="T215">　</text:span></text:p>
            <text:p text:style-name="P216"><text:span text:style-name="T217">檢附資料：</text:span><text:span text:style-name="T218"></text:span><text:span text:style-name="T219">發表文章一份</text:span><text:span text:style-name="T220">(</text:span><text:span text:style-name="T221">影本或抽印本</text:span><text:span text:style-name="T222">)</text:span></text:p>
            <text:p text:style-name="P223"><text:span text:style-name="T224"></text:span><text:span text:style-name="T225">審查意見或證明書</text:span><text:span text:style-name="T226">　　　　</text:span><text:span text:style-name="T227">份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</text:span><text:span text:style-name="T236">研討會文章</text:span></text:p>
            <text:p text:style-name="P237"><text:span text:style-name="T238">研討會名稱：</text:span><text:span text:style-name="T239"><text:tab/></text:span></text:p>
            <text:p text:style-name="P240"><text:span text:style-name="T241">研討會時間：</text:span><text:span text:style-name="T242">　　　　</text:span><text:span text:style-name="T243">　　</text:span><text:span text:style-name="T244">　</text:span><text:span text:style-name="T245">　主辦單位：</text:span><text:span text:style-name="T246">　　　　　</text:span><text:span text:style-name="T247">　　　　</text:span></text:p>
            <text:p text:style-name="P248"><text:span text:style-name="T249">檢附資料：</text:span><text:span text:style-name="T250"></text:span><text:span text:style-name="T251">研討會議程</text:span><text:span text:style-name="T252"><text:s text:c="4"/></text:span><text:span text:style-name="T253">評論人：</text:span><text:span text:style-name="T254"></text:span><text:span text:style-name="T255">有　　</text:span><text:span text:style-name="T256"></text:span><text:span text:style-name="T257">無</text:span>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申請</text:span><text:span text:style-name="T262">日期</text:span><text:span text:style-name="T263">:</text:span><text:span text:style-name="T264">　　</text:span><text:span text:style-name="T265">年</text:span><text:span text:style-name="T266">　　</text:span><text:span text:style-name="T267">月</text:span><text:span text:style-name="T268">　　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75in" fo:margin-bottom="0.1756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end"/>
      <style:text-properties style:font-name="Monotype Corsiva"/>
    </style:style>
  </office:automatic-styles>
  <office:master-styles>
    <style:master-page style:name="MP0" style:page-layout-name="PL0">
      <style:footer>
        <text:p text:style-name="P2">2006 Ve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博士班學生發表文章資料表</dc:title>
    <dc:description/>
    <dc:subject/>
    <meta:initial-creator>user</meta:initial-creator>
    <dc:creator>Emily</dc:creator>
    <meta:creation-date>2020-06-10T06:10:00Z</meta:creation-date>
    <dc:date>2020-06-10T06:10:00Z</dc:date>
    <meta:print-date>2006-08-10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