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>
        <style:tab-stops>
          <style:tab-stop style:type="righ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666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style:snap-to-layout-grid="false" fo:margin-top="0.1666in" fo:line-height="100%">
        <style:tab-stops>
          <style:tab-stop style:type="right" style:position="4.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4.627in" style:use-optimal-column-width="false"/>
    </style:style>
    <style:style style:name="Table18" style:family="table">
      <style:table-properties style:width="6.2215in" fo:margin-left="0.4131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華康仿宋體" fo:font-size="8pt" style:font-size-asian="8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仿宋體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華康仿宋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-asian="華康仿宋體"/>
    </style:style>
    <style:style style:name="P44" style:parent-style-name="內文" style:family="paragraph">
      <style:text-properties style:font-name-asian="華康仿宋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8" style:parent-style-name="預設段落字型" style:family="text">
      <style:text-properties style:font-name-asian="華康仿宋體" fo:font-size="10pt" style:font-size-asian="10pt"/>
    </style:style>
    <style:style style:name="P4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0" style:parent-style-name="預設段落字型" style:family="text">
      <style:text-properties style:font-name-asian="華康仿宋體" fo:font-size="10pt" style:font-size-asian="10pt"/>
    </style:style>
    <style:style style:name="T5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3" style:parent-style-name="預設段落字型" style:family="text">
      <style:text-properties style:font-name-asian="華康仿宋體" fo:font-size="10pt" style:font-size-asian="10pt"/>
    </style:style>
    <style:style style:name="T54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" fo:font-size="10pt" style:font-size-asian="10pt"/>
    </style:style>
    <style:style style:name="T56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58" style:parent-style-name="預設段落字型" style:family="text">
      <style:text-properties style:font-name-asian="華康仿宋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0" style:parent-style-name="預設段落字型" style:family="text">
      <style:text-properties style:font-name-asian="華康仿宋體" fo:font-size="10pt" style:font-size-asian="10pt"/>
    </style:style>
    <style:style style:name="T61" style:parent-style-name="預設段落字型" style:family="text">
      <style:text-properties style:font-name-asian="華康仿宋體" fo:font-size="10pt" style:font-size-asian="10pt"/>
    </style:style>
    <style:style style:name="T62" style:parent-style-name="預設段落字型" style:family="text">
      <style:text-properties style:font-name-asian="華康仿宋體" fo:font-size="10pt" style:font-size-asian="10pt"/>
    </style:style>
    <style:style style:name="T63" style:parent-style-name="預設段落字型" style:family="text">
      <style:text-properties style:font-name-asian="華康仿宋體" fo:font-size="10pt" style:font-size-asian="10pt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-asian="華康仿宋體" fo:font-size="10pt" style:font-size-asian="10pt"/>
    </style:style>
    <style:style style:name="T67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仿宋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-asian="華康仿宋體"/>
    </style:style>
    <style:style style:name="P71" style:parent-style-name="內文" style:family="paragraph">
      <style:text-properties style:font-name-asian="華康仿宋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" style:parent-style-name="預設段落字型" style:family="text">
      <style:text-properties style:font-name-asian="華康仿宋體" fo:font-size="10pt" style:font-size-asian="10pt"/>
    </style:style>
    <style:style style:name="P7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77" style:parent-style-name="預設段落字型" style:family="text">
      <style:text-properties style:font-name-asian="華康仿宋體" fo:font-size="10pt" style:font-size-asian="10pt"/>
    </style:style>
    <style:style style:name="T7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0" style:parent-style-name="預設段落字型" style:family="text">
      <style:text-properties style:font-name-asian="華康仿宋體" fo:font-size="10pt" style:font-size-asian="10pt"/>
    </style:style>
    <style:style style:name="T8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仿宋體" fo:font-size="10pt" style:font-size-asian="10pt"/>
    </style:style>
    <style:style style:name="P8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4" style:parent-style-name="預設段落字型" style:family="text">
      <style:text-properties style:font-name-asian="華康仿宋體" fo:font-size="10pt" style:font-size-asian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" style:parent-style-name="預設段落字型" style:family="text">
      <style:text-properties style:font-name-asian="華康仿宋體" fo:font-size="10pt" style:font-size-asian="10pt"/>
    </style:style>
    <style:style style:name="T87" style:parent-style-name="預設段落字型" style:family="text">
      <style:text-properties style:font-name-asian="華康仿宋體" fo:font-size="10pt" style:font-size-asian="10pt"/>
    </style:style>
    <style:style style:name="T88" style:parent-style-name="預設段落字型" style:family="text">
      <style:text-properties style:font-name-asian="華康仿宋體" fo:font-size="10pt" style:font-size-asian="10pt"/>
    </style:style>
    <style:style style:name="T89" style:parent-style-name="預設段落字型" style:family="text">
      <style:text-properties style:font-name-asian="華康仿宋體" fo:font-size="10pt" style:font-size-asian="10pt"/>
    </style:style>
    <style:style style:name="T90" style:parent-style-name="預設段落字型" style:family="text">
      <style:text-properties style:font-name-asian="華康仿宋體" fo:font-size="10pt" style:font-size-asian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" style:parent-style-name="預設段落字型" style:family="text">
      <style:text-properties style:font-name-asian="華康仿宋體" fo:font-size="10pt" style:font-size-asian="10pt"/>
    </style:style>
    <style:style style:name="P93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94" style:parent-style-name="預設段落字型" style:family="text">
      <style:text-properties style:font-name-asian="華康仿宋體" fo:font-size="10pt" style:font-size-asian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" style:parent-style-name="預設段落字型" style:family="text">
      <style:text-properties style:font-name-asian="華康仿宋體" fo:font-size="10pt" style:font-size-asian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8" style:parent-style-name="預設段落字型" style:family="text">
      <style:text-properties style:font-name-asian="華康仿宋體" fo:font-size="10pt" style:font-size-asian="10pt"/>
    </style:style>
    <style:style style:name="TableRow99" style:family="table-row">
      <style:table-row-properties style:min-row-height="0.365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仿宋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華康仿宋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-asian="華康仿宋體"/>
    </style:style>
    <style:style style:name="P108" style:parent-style-name="內文" style:family="paragraph">
      <style:text-properties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預設段落字型" style:family="text">
      <style:text-properties style:font-name-asian="華康仿宋體" fo:font-size="10pt" style:font-size-asian="10pt"/>
    </style:style>
    <style:style style:name="P11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4" style:parent-style-name="預設段落字型" style:family="text">
      <style:text-properties style:font-name-asian="華康仿宋體" fo:font-size="10pt" style:font-size-asian="10pt"/>
    </style:style>
    <style:style style:name="T11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7" style:parent-style-name="預設段落字型" style:family="text">
      <style:text-properties style:font-name-asian="華康仿宋體" fo:font-size="10pt" style:font-size-asian="10pt"/>
    </style:style>
    <style:style style:name="T11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仿宋體" fo:font-size="10pt" style:font-size-asian="10pt"/>
    </style:style>
    <style:style style:name="T120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22" style:parent-style-name="預設段落字型" style:family="text">
      <style:text-properties style:font-name-asian="華康仿宋體" fo:font-size="10pt" style:font-size-asian="10pt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預設段落字型" style:family="text">
      <style:text-properties style:font-name-asian="華康仿宋體" fo:font-size="10pt" style:font-size-asian="10pt"/>
    </style:style>
    <style:style style:name="T125" style:parent-style-name="預設段落字型" style:family="text">
      <style:text-properties style:font-name-asian="華康仿宋體" fo:font-size="10pt" style:font-size-asian="10pt"/>
    </style:style>
    <style:style style:name="T126" style:parent-style-name="預設段落字型" style:family="text">
      <style:text-properties style:font-name-asian="華康仿宋體" fo:font-size="10pt" style:font-size-asian="10pt"/>
    </style:style>
    <style:style style:name="T127" style:parent-style-name="預設段落字型" style:family="text">
      <style:text-properties style:font-name-asian="華康仿宋體" fo:font-size="10pt" style:font-size-asian="10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預設段落字型" style:family="text">
      <style:text-properties style:font-name-asian="華康仿宋體" fo:font-size="10pt" style:font-size-asian="10pt"/>
    </style:style>
    <style:style style:name="T13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華康仿宋體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-asian="華康仿宋體"/>
    </style:style>
    <style:style style:name="P135" style:parent-style-name="內文" style:family="paragraph">
      <style:text-properties style:font-name-asian="華康仿宋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華康仿宋體" fo:font-size="10pt" style:font-size-asian="10pt"/>
    </style:style>
    <style:style style:name="P140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1" style:parent-style-name="預設段落字型" style:family="text">
      <style:text-properties style:font-name-asian="華康仿宋體" fo:font-size="10pt" style:font-size-asian="10pt"/>
    </style:style>
    <style:style style:name="T142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4" style:parent-style-name="預設段落字型" style:family="text">
      <style:text-properties style:font-name-asian="華康仿宋體" fo:font-size="10pt" style:font-size-asian="10pt"/>
    </style:style>
    <style:style style:name="T14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仿宋體" fo:font-size="10pt" style:font-size-asian="10pt"/>
    </style:style>
    <style:style style:name="P147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8" style:parent-style-name="預設段落字型" style:family="text">
      <style:text-properties style:font-name-asian="華康仿宋體" fo:font-size="10pt" style:font-size-asian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style:font-name-asian="華康仿宋體" fo:font-size="10pt" style:font-size-asian="10pt"/>
    </style:style>
    <style:style style:name="T151" style:parent-style-name="預設段落字型" style:family="text">
      <style:text-properties style:font-name-asian="華康仿宋體" fo:font-size="10pt" style:font-size-asian="10pt"/>
    </style:style>
    <style:style style:name="T152" style:parent-style-name="預設段落字型" style:family="text">
      <style:text-properties style:font-name-asian="華康仿宋體" fo:font-size="10pt" style:font-size-asian="10pt"/>
    </style:style>
    <style:style style:name="T153" style:parent-style-name="預設段落字型" style:family="text">
      <style:text-properties style:font-name-asian="華康仿宋體" fo:font-size="10pt" style:font-size-asian="10pt"/>
    </style:style>
    <style:style style:name="T154" style:parent-style-name="預設段落字型" style:family="text">
      <style:text-properties style:font-name-asian="華康仿宋體" fo:font-size="10pt" style:font-size-asian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6" style:parent-style-name="預設段落字型" style:family="text">
      <style:text-properties style:font-name-asian="華康仿宋體" fo:font-size="10pt" style:font-size-asian="10pt"/>
    </style:style>
    <style:style style:name="P1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58" style:parent-style-name="預設段落字型" style:family="text">
      <style:text-properties style:font-name-asian="華康仿宋體" fo:font-size="10pt" style:font-size-asian="10pt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-asian="華康仿宋體" fo:font-size="10pt" style:font-size-asian="10pt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2" style:parent-style-name="預設段落字型" style:family="text">
      <style:text-properties style:font-name-asian="華康仿宋體" fo:font-size="10pt" style:font-size-asian="10pt"/>
    </style:style>
    <style:style style:name="P163" style:parent-style-name="內文" style:family="paragraph">
      <style:paragraph-properties fo:margin-top="0.0833in" fo:margin-bottom="0.0833in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1.3083in"/>
    </style:style>
    <style:style style:name="Table169" style:family="table">
      <style:table-properties style:width="5.9354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margin-left="-0.1236in">
        <style:tab-stops/>
      </style:paragraph-properties>
      <style:text-properties style:font-name="新細明體"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095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margin-right="-0.1972in"/>
    </style:style>
    <style:style style:name="T21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6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9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0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1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P226" style:parent-style-name="內文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227" style:parent-style-name="預設段落字型" style:family="text">
      <style:text-properties style:font-name="華康行書體" style:font-name-asian="華康行書體" style:font-size-complex="12pt"/>
    </style:style>
    <style:style style:name="T22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行書體" style:font-name-asian="華康行書體" style:font-size-complex="12pt"/>
    </style:style>
    <style:style style:name="T23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行書體" style:font-name-asian="華康行書體" style:font-size-complex="12pt"/>
    </style:style>
    <style:style style:name="T23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行書體" style:font-name-asian="華康行書體" style:font-size-complex="12pt"/>
    </style:style>
    <style:style style:name="T240" style:parent-style-name="預設段落字型" style:family="text">
      <style:text-properties style:font-name="華康行書體" style:font-name-asian="華康行書體" style:font-size-complex="12pt"/>
    </style:style>
    <style:style style:name="T24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行書體" style:font-name-asian="華康行書體" style:font-size-complex="12pt"/>
    </style:style>
    <style:style style:name="T245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行書體" style:font-name-asian="華康行書體" style:font-size-complex="12pt"/>
    </style:style>
    <style:style style:name="T24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行書體" style:font-name-asian="華康行書體" style:font-size-complex="12pt"/>
    </style:style>
  </office:automatic-styles>
  <office:body>
    <office:text text:use-soft-page-breaks="true">
      <text:p text:style-name="P1">國立政治大學地政學系</text:p>
      <text:p text:style-name="P3">　　　學年度第　學期研究生獎學金申請表</text:p>
      <text:p text:style-name="P4"><text:span text:style-name="T5">一、申請學生姓名／學號：</text:span><text:span text:style-name="T6"><text:tab/></text:span><text:span text:style-name="T7">系所級：□碩／□博班</text:span><text:span text:style-name="T8">　　</text:span><text:span text:style-name="T9">年級</text:span></text:p>
      <text:p text:style-name="P10"><text:span text:style-name="T11">二、聯絡電話：</text:span><text:span text:style-name="T12"><text:tab/></text:span></text:p>
      <text:p text:style-name="P13"><text:span text:style-name="T14">二、學術文章發表情形：</text:span><text:span text:style-name="T15">(</text:span><text:span text:style-name="T16">表格不敷使用時，請自行影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作者</text:p>
            <text:p text:style-name="P25">(含合撰人)</text:p>
          </table:table-cell>
          <table:table-cell table:style-name="TableCell26" table:number-rows-spanned="2">
            <text:p text:style-name="P27">預計獲得點數</text:p>
          </table:table-cell>
          <table:table-cell table:style-name="TableCell28">
            <text:p text:style-name="P29">發表文章名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發表文章之性質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>(文章名稱)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</text:span><text:span text:style-name="T48">期刊</text:span></text:p>
            <text:p text:style-name="P49"><text:span text:style-name="T50">期刊名稱：</text:span><text:span text:style-name="T51">　　　　　　　　　　　　　　　　　　　　　　　　</text:span></text:p>
            <text:p text:style-name="P52"><text:span text:style-name="T53">刊登時間：</text:span><text:span text:style-name="T54">　　　　　　　　　　　</text:span><text:span text:style-name="T55">　出版單位：</text:span><text:span text:style-name="T56">　　　　　　　</text:span></text:p>
            <text:p text:style-name="P57"><text:span text:style-name="T58">檢附資料：</text:span><text:span text:style-name="T59"></text:span><text:span text:style-name="T60">發表文章一份</text:span><text:span text:style-name="T61">(</text:span><text:span text:style-name="T62">抽印本或影本</text:span><text:span text:style-name="T63">)</text:span></text:p>
            <text:p text:style-name="P64"><text:span text:style-name="T65"></text:span><text:span text:style-name="T66">審查意見或證明書</text:span><text:span text:style-name="T67">　　　　　</text:span><text:span text:style-name="T68">份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</text:span><text:span text:style-name="T75">研討會文章</text:span></text:p>
            <text:p text:style-name="P76"><text:span text:style-name="T77">研討會名稱：</text:span><text:span text:style-name="T78">　　　　　　　　　　　　　　　　　　　　　　　</text:span></text:p>
            <text:p text:style-name="P79"><text:span text:style-name="T80">研討會時間：</text:span><text:span text:style-name="T81">　　　　　　　　　</text:span><text:span text:style-name="T82">　</text:span></text:p>
            <text:p text:style-name="P83"><text:span text:style-name="T84">檢附資料：</text:span><text:span text:style-name="T85"></text:span><text:span text:style-name="T86">發表文章一份</text:span><text:span text:style-name="T87">(</text:span><text:span text:style-name="T88">抽印本或影本</text:span><text:span text:style-name="T89">)</text:span><text:span text:style-name="T90">　　　</text:span><text:span text:style-name="T91"></text:span><text:span text:style-name="T92">研討會議程</text:span></text:p>
            <text:p text:style-name="P93"><text:span text:style-name="T94">評論人：</text:span><text:span text:style-name="T95"></text:span><text:span text:style-name="T96">有　　　</text:span><text:span text:style-name="T97"></text:span><text:span text:style-name="T98">無</text:span></text:p>
          </table:table-cell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>
            <text:p text:style-name="P105">(文章名稱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</text:span><text:span text:style-name="T112">期刊</text:span></text:p>
            <text:p text:style-name="P113"><text:span text:style-name="T114">期刊名稱：</text:span><text:span text:style-name="T115">　　　　　　　　　　　　　　　　　　　　　　　　</text:span></text:p>
            <text:p text:style-name="P116"><text:span text:style-name="T117">刊登時間：</text:span><text:span text:style-name="T118">　　　　　　　　　　　</text:span><text:span text:style-name="T119">　出版單位：</text:span><text:span text:style-name="T120">　　　　　　　</text:span></text:p>
            <text:p text:style-name="P121"><text:span text:style-name="T122">檢附資料：</text:span><text:span text:style-name="T123"></text:span><text:span text:style-name="T124">發表文章一份</text:span><text:span text:style-name="T125">(</text:span><text:span text:style-name="T126">抽印本或影本</text:span><text:span text:style-name="T127">)</text:span></text:p>
            <text:p text:style-name="P128"><text:span text:style-name="T129"></text:span><text:span text:style-name="T130">審查意見或證明書</text:span><text:span text:style-name="T131">　　　　　</text:span><text:span text:style-name="T132">份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</text:span><text:span text:style-name="T139">研討會文章</text:span></text:p>
            <text:p text:style-name="P140"><text:span text:style-name="T141">研討會名稱：</text:span><text:span text:style-name="T142">　　　　　　　　　　　　　　　　　　　　　　　</text:span></text:p>
            <text:p text:style-name="P143"><text:span text:style-name="T144">研討會時間：</text:span><text:span text:style-name="T145">　　　　　　　　　</text:span><text:span text:style-name="T146">　</text:span></text:p>
            <text:p text:style-name="P147"><text:span text:style-name="T148">檢附資料：</text:span><text:span text:style-name="T149"></text:span><text:span text:style-name="T150">發表文章一份</text:span><text:span text:style-name="T151">(</text:span><text:span text:style-name="T152">抽印本或影本</text:span><text:span text:style-name="T153">)</text:span><text:span text:style-name="T154">　　　</text:span><text:span text:style-name="T155"></text:span><text:span text:style-name="T156">研討會議程</text:span></text:p>
            <text:p text:style-name="P157"><text:span text:style-name="T158">評論人：</text:span><text:span text:style-name="T159"></text:span><text:span text:style-name="T160">有　　　</text:span><text:span text:style-name="T161"></text:span><text:span text:style-name="T162">無</text:span></text:p>
          </table:table-cell>
        </table:table-row>
      </table:table>
      <text:p text:style-name="P163"><text:span text:style-name="T164">三、學期成績</text:span><text:span text:style-name="T165">(</text:span><text:span text:style-name="T166">必須檢附成績單乙份</text:span><text:span text:style-name="T167">)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前一學期學業成績</text:p>
            <text:p text:style-name="P177">(新生入學成績)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新生入學考試</text:p>
            <text:p text:style-name="P182">共同專業科目成績</text:p>
          </table:table-cell>
          <table:table-cell table:style-name="TableCell183">
            <text:p text:style-name="P184">：</text:p>
          </table:table-cell>
        </table:table-row>
      </table:table>
      <text:p text:style-name="P185">四、系務活動參與／校內外特殊貢獻</text:p>
      <text:p text:style-name="P186"><text:span text:style-name="T187">(1)</text:span><text:span text:style-name="T188">系務活動參與情形</text:span><text:span text:style-name="T189">(</text:span><text:span text:style-name="T190">請說明</text:span><text:span text:style-name="T191">)</text:span><text:span text:style-name="T192">：</text:span><text:span text:style-name="T193"><text:tab/></text:span></text:p>
      <text:p text:style-name="P194"><text:span text:style-name="T195">相關證明文件：</text:span><text:span text:style-name="T196"><text:tab/></text:span></text:p>
      <text:p text:style-name="P197"><text:span text:style-name="T198">(2)</text:span><text:span text:style-name="T199">校內外特殊貢獻</text:span><text:span text:style-name="T200">(</text:span><text:span text:style-name="T201">請說明</text:span><text:span text:style-name="T202">)</text:span><text:span text:style-name="T203">：</text:span><text:span text:style-name="T204"><text:tab/></text:span></text:p>
      <text:p text:style-name="P205"><text:span text:style-name="T206">相關證明文件：</text:span><text:span text:style-name="T207"><text:tab/></text:span></text:p>
      <text:p text:style-name="P208"><text:span text:style-name="T209">五</text:span><text:span text:style-name="T210">、有無專職工作</text:span><text:span text:style-name="T211">：</text:span><text:span text:style-name="T212">□有專職工作　　□無專職工作</text:span></text:p>
      <text:p text:style-name="P213"/>
      <text:p text:style-name="P214"><text:span text:style-name="T215">申請人：</text:span><text:span text:style-name="T216">　　　　　　　　　</text:span><text:span text:style-name="T217">(</text:span><text:span text:style-name="T218">簽章)</text:span><text:span text:style-name="T219"><text:s text:c="3"/>指導教授(碩/博班導師)</text:span><text:span text:style-name="T220">：</text:span><text:span text:style-name="T221">　　　</text:span><text:span text:style-name="T222">　</text:span><text:span text:style-name="T223">　　　　　</text:span><text:span text:style-name="T224">(</text:span><text:span text:style-name="T225">簽章)</text:span></text:p>
      <text:soft-page-break/>
      <text:p text:style-name="P226"><text:span text:style-name="T227">申請時間：</text:span><text:span text:style-name="T228">　</text:span><text:span text:style-name="T229">　</text:span><text:span text:style-name="T230">　</text:span><text:span text:style-name="T231">年</text:span><text:span text:style-name="T232">　</text:span><text:span text:style-name="T233">　</text:span><text:span text:style-name="T234">　</text:span><text:span text:style-name="T235">月</text:span><text:span text:style-name="T236">　</text:span><text:span text:style-name="T237">　</text:span><text:span text:style-name="T238">　</text:span><text:span text:style-name="T239">日</text:span><text:span text:style-name="T240"><text:tab/>時間：</text:span><text:span text:style-name="T241">　</text:span><text:span text:style-name="T242">　</text:span><text:span text:style-name="T243">　</text:span><text:span text:style-name="T244">年</text:span><text:span text:style-name="T245">　</text:span><text:span text:style-name="T246">　</text:span><text:span text:style-name="T247">　</text:span><text:span text:style-name="T248">月</text:span><text:span text:style-name="T249">　</text:span><text:span text:style-name="T250">　</text:span><text:span text:style-name="T251">　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17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819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95.03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dc:description/>
    <dc:subject/>
    <meta:initial-creator>user</meta:initial-creator>
    <dc:creator>Emily</dc:creator>
    <meta:creation-date>2020-06-10T06:10:00Z</meta:creation-date>
    <dc:date>2020-06-10T06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