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0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純文字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8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9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10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11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12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3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14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16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18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21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22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23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24" style:parent-style-name="純文字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25" style:parent-style-name="純文字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7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28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29" style:parent-style-name="純文字" style:family="paragraph">
      <style:paragraph-properties fo:text-align="justify" fo:margin-left="0.9847in">
        <style:tab-stops/>
      </style:paragraph-properties>
      <style:text-properties style:font-name="Times New Roman" style:font-name-asian="標楷體" style:font-size-complex="12pt"/>
    </style:style>
    <style:style style:name="P30" style:parent-style-name="純文字" style:family="paragraph">
      <style:paragraph-properties fo:text-align="justify" fo:margin-left="1.2798in">
        <style:tab-stops/>
      </style:paragraph-properties>
      <style:text-properties style:font-name="Times New Roman" style:font-name-asian="標楷體" style:font-size-complex="12pt"/>
    </style:style>
    <style:style style:name="P31" style:parent-style-name="純文字" style:family="paragraph">
      <style:paragraph-properties fo:text-align="justify" fo:margin-left="1.477in">
        <style:tab-stops/>
      </style:paragraph-properties>
      <style:text-properties style:font-name="Times New Roman" style:font-name-asian="標楷體" style:font-size-complex="12pt"/>
    </style:style>
    <style:style style:name="P32" style:parent-style-name="純文字" style:family="paragraph">
      <style:paragraph-properties fo:text-align="justify" fo:margin-left="1.6736in">
        <style:tab-stops/>
      </style:paragraph-properties>
      <style:text-properties style:font-name="Times New Roman" style:font-name-asian="標楷體" style:font-size-complex="12pt"/>
    </style:style>
    <style:style style:name="P33" style:parent-style-name="純文字" style:family="paragraph">
      <style:paragraph-properties fo:text-align="justify" fo:margin-left="2.0673in">
        <style:tab-stops/>
      </style:paragraph-properties>
      <style:text-properties style:font-name="Times New Roman" style:font-name-asian="標楷體" style:font-size-complex="12pt"/>
    </style:style>
    <style:style style:name="P34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35" style:parent-style-name="純文字" style:family="paragraph">
      <style:paragraph-properties fo:text-align="justify" fo:margin-left="0.5909in" fo:text-indent="-0.197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51" style:parent-style-name="純文字" style:family="paragraph">
      <style:paragraph-properties fo:text-align="justify" fo:margin-left="0.2958in">
        <style:tab-stops/>
      </style:paragraph-properties>
      <style:text-properties style:font-name="Times New Roman" style:font-name-asian="標楷體" style:font-size-complex="12pt"/>
    </style:style>
    <style:style style:name="P52" style:parent-style-name="純文字" style:family="paragraph">
      <style:paragraph-properties fo:text-align="justify" fo:margin-left="0.2958in">
        <style:tab-stops/>
      </style:paragraph-properties>
      <style:text-properties style:font-name="Times New Roman" style:font-name-asian="標楷體" style:font-size-complex="12pt"/>
    </style:style>
    <style:style style:name="P53" style:parent-style-name="純文字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54" style:parent-style-name="純文字" style:family="paragraph">
      <style:paragraph-properties fo:text-align="justify" fo:margin-left="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P57" style:parent-style-name="純文字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58" style:parent-style-name="純文字" style:family="paragraph">
      <style:paragraph-properties fo:text-align="justify" fo:margin-left="0.4923in">
        <style:tab-stops/>
      </style:paragraph-properties>
      <style:text-properties style:font-name="Times New Roman" style:font-name-asian="標楷體" style:font-size-complex="12pt"/>
    </style:style>
    <style:style style:name="P59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0" style:parent-style-name="純文字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asian="標楷體" style:font-size-complex="12pt"/>
    </style:style>
    <style:style style:name="P62" style:parent-style-name="純文字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asian="標楷體" style:font-size-complex="12pt"/>
    </style:style>
    <style:style style:name="P63" style:parent-style-name="純文字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asian="標楷體" style:font-size-complex="12pt"/>
    </style:style>
    <style:style style:name="P64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5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66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67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68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69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70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71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72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73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74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75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76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77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78" style:parent-style-name="純文字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fo:margin-top="0.0694in" fo:margin-bottom="0.0694in" fo:margin-left="0.7875in" fo:margin-right="0.0833in">
        <style:tab-stops/>
      </style:paragraph-properties>
    </style:style>
    <style:style style:name="T80" style:parent-style-name="預設段落字型" style:family="text">
      <style:text-properties style:font-name-asian="細明體" style:letter-kerning="false"/>
    </style:style>
    <style:style style:name="P81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82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84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85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86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87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88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89" style:parent-style-name="純文字" style:family="paragraph">
      <style:paragraph-properties fo:text-align="justify" fo:margin-left="0.7875in" fo:text-indent="-0.393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93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P94" style:parent-style-name="純文字" style:family="paragraph">
      <style:paragraph-properties fo:text-align="justify" fo:margin-left="0.7875in">
        <style:tab-stops/>
      </style:paragraph-properties>
    </style:style>
    <style:style style:name="T95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純文字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asian="標楷體" style:font-size-complex="12pt"/>
    </style:style>
    <style:style style:name="P98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99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100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101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103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04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05" style:parent-style-name="純文字" style:family="paragraph">
      <style:paragraph-properties fo:text-align="justify" fo:margin-left="0.7875in" fo:text-indent="-0.3937in">
        <style:tab-stops/>
      </style:paragraph-properties>
      <style:text-properties style:font-name="Times New Roman" style:font-name-asian="標楷體" style:font-size-complex="12pt"/>
    </style:style>
    <style:style style:name="P106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07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108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109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110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11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112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13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114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15" style:parent-style-name="純文字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純文字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size-complex="12pt"/>
    </style:style>
    <style:style style:name="P117" style:parent-style-name="純文字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size-complex="12pt"/>
    </style:style>
    <style:style style:name="P118" style:parent-style-name="純文字" style:family="paragraph">
      <style:paragraph-properties fo:text-align="justify" fo:margin-left="0.2958in">
        <style:tab-stops/>
      </style:paragraph-properties>
      <style:text-properties style:font-name="Times New Roman" style:font-name-asian="標楷體" style:font-size-complex="12pt"/>
    </style:style>
    <style:style style:name="P119" style:parent-style-name="純文字" style:family="paragraph">
      <style:paragraph-properties fo:text-align="justify" fo:margin-left="0.2958in">
        <style:tab-stops/>
      </style:paragraph-properties>
      <style:text-properties style:font-name="Times New Roman" style:font-name-asian="標楷體" style:font-size-complex="12pt"/>
    </style:style>
    <style:style style:name="P120" style:parent-style-name="純文字" style:family="paragraph">
      <style:paragraph-properties fo:text-align="justify" fo:margin-left="0.2958in">
        <style:tab-stops/>
      </style:paragraph-properties>
      <style:text-properties style:font-name="Times New Roman" style:font-name-asian="標楷體" style:font-size-complex="12pt"/>
    </style:style>
    <style:style style:name="P121" style:parent-style-name="純文字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size-complex="12pt"/>
    </style:style>
    <style:style style:name="P123" style:parent-style-name="純文字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style:font-size-complex="12pt"/>
    </style:style>
    <style:style style:name="P124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125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6" style:parent-style-name="純文字" style:family="paragraph">
      <style:paragraph-properties fo:text-align="justify" fo:margin-left="0.3937in">
        <style:tab-stops/>
      </style:paragraph-properties>
      <style:text-properties style:font-name="Times New Roman" style:font-name-asian="標楷體" style:font-size-complex="12pt"/>
    </style:style>
    <style:style style:name="P127" style:parent-style-name="純文字" style:family="paragraph">
      <style:paragraph-properties fo:text-align="justify" fo:margin-left="1.1812in" fo:text-indent="-0.295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142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143" style:parent-style-name="純文字" style:family="paragraph">
      <style:paragraph-properties fo:text-align="justify" fo:margin-left="0.7875in">
        <style:tab-stops/>
      </style:paragraph-properties>
      <style:text-properties style:font-name="Times New Roman" style:font-name-asian="標楷體" style:font-size-complex="12pt"/>
    </style:style>
    <style:style style:name="P144" style:parent-style-name="純文字" style:family="paragraph">
      <style:paragraph-properties fo:text-align="justify" fo:margin-left="0.7875in">
        <style:tab-stops/>
      </style:paragraph-properties>
      <style:text-properties style:font-name="Times New Roman" style:font-name-asian="標楷體" style:font-size-complex="12pt"/>
    </style:style>
    <style:style style:name="P145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146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147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148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68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69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171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P185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1" style:parent-style-name="純文字" style:family="paragraph">
      <style:paragraph-properties fo:text-align="justify" fo:margin-left="1.3784in" fo:text-indent="-0.98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純文字" style:family="paragraph">
      <style:paragraph-properties fo:text-align="justify" fo:margin-left="1.1812in" fo:text-indent="-0.295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237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238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5" style:parent-style-name="純文字" style:family="paragraph">
      <style:paragraph-properties fo:text-align="justify" fo:margin-left="1.3784in" fo:text-indent="-0.9847in">
        <style:tab-stops/>
      </style:paragraph-properties>
      <style:text-properties style:font-name="Times New Roman" style:font-name-asian="標楷體" style:font-size-complex="12pt"/>
    </style:style>
    <style:style style:name="P246" style:parent-style-name="純文字" style:family="paragraph">
      <style:paragraph-properties fo:text-align="justify" fo:margin-left="1.1812in" fo:text-indent="-0.295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258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259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P265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66" style:parent-style-name="純文字" style:family="paragraph">
      <style:paragraph-properties fo:text-align="justify" fo:margin-left="1.3784in" fo:text-indent="-0.9847in">
        <style:tab-stops/>
      </style:paragraph-properties>
      <style:text-properties style:font-name="Times New Roman" style:font-name-asian="標楷體" style:font-size-complex="12pt"/>
    </style:style>
    <style:style style:name="P267" style:parent-style-name="純文字" style:family="paragraph">
      <style:paragraph-properties fo:text-align="justify" fo:margin-left="1.1812in" fo:text-indent="-0.2951in">
        <style:tab-stops/>
      </style:paragraph-properties>
      <style:text-properties style:font-name="Times New Roman" style:font-name-asian="標楷體" style:font-size-complex="12pt"/>
    </style:style>
    <style:style style:name="P268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269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270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271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2" style:parent-style-name="純文字" style:family="paragraph">
      <style:paragraph-properties fo:text-align="justify" fo:margin-left="1.3784in" fo:text-indent="-0.9847in">
        <style:tab-stops/>
      </style:paragraph-properties>
      <style:text-properties style:font-name="Times New Roman" style:font-name-asian="標楷體" style:font-size-complex="12pt"/>
    </style:style>
    <style:style style:name="P273" style:parent-style-name="純文字" style:family="paragraph">
      <style:paragraph-properties fo:text-align="justify" fo:margin-left="1.1812in" fo:text-indent="-0.2951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284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285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P289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90" style:parent-style-name="純文字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asian="標楷體" style:font-size-complex="12pt"/>
    </style:style>
    <style:style style:name="P291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P297" style:parent-style-name="純文字" style:family="paragraph">
      <style:paragraph-properties fo:text-align="justify" fo:margin-left="0.8861in" fo:text-indent="-0.196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超連結" style:family="text">
      <style:text-properties style:font-name="Times New Roman"/>
    </style:style>
    <style:style style:name="P303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4" style:parent-style-name="純文字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asian="標楷體" style:font-size-complex="12pt"/>
    </style:style>
    <style:style style:name="P305" style:parent-style-name="純文字" style:family="paragraph">
      <style:paragraph-properties fo:margin-left="1.0833in" fo:text-indent="-0.2958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/>
    </style:style>
    <style:style style:name="P310" style:parent-style-name="純文字" style:family="paragraph">
      <style:paragraph-properties style:text-autospace="none" fo:margin-left="1.0833in" fo:text-indent="-0.295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7" style:parent-style-name="純文字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widows="2" fo:orphans="2" fo:margin-left="1.0833in" fo:text-indent="-0.2958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21" style:parent-style-name="預設段落字型" style:family="text">
      <style:text-properties style:font-name-asian="標楷體" style:font-size-complex="12pt"/>
    </style:style>
    <style:style style:name="P322" style:parent-style-name="內文" style:family="paragraph">
      <style:paragraph-properties fo:widows="2" fo:orphans="2" fo:margin-left="1.0833in" fo:text-indent="-0.2958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27" style:parent-style-name="純文字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widows="2" fo:orphans="2" fo:margin-left="1.0833in" fo:text-indent="-0.2958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widows="2" fo:orphans="2" fo:margin-left="1.0833in" fo:text-indent="-0.2958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純文字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37" style:parent-style-name="純文字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asian="標楷體" style:font-size-complex="12pt"/>
    </style:style>
    <style:style style:name="P338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339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0" style:parent-style-name="純文字" style:family="paragraph">
      <style:paragraph-properties fo:text-align="justify" fo:margin-left="0.6895in">
        <style:tab-stops/>
      </style:paragraph-properties>
      <style:text-properties style:font-name="Times New Roman" style:font-name-asian="標楷體" style:font-size-complex="12pt"/>
    </style:style>
    <style:style style:name="P341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342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343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超連結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超連結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P362" style:parent-style-name="純文字" style:family="paragraph">
      <style:paragraph-properties fo:text-align="justify" fo:margin-left="1.0833in" fo:text-indent="-0.2958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Monotype Corsiva" style:font-name-asian="標楷體" fo:font-style="italic" style:font-style-asian="italic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P366" style:parent-style-name="純文字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size-complex="12pt"/>
    </style:style>
    <style:style style:name="P367" style:parent-style-name="純文字" style:family="paragraph">
      <style:paragraph-properties fo:text-align="justify" fo:margin-left="1.0833in" fo:text-indent="-0.2958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3">國立政治大學地政學系</text:span></text:p>
      <text:p text:style-name="P4"><text:span text:style-name="T5">碩、博士論文書寫格式</text:span></text:p>
      <text:p text:style-name="P6">一、論文編排格式</text:p>
      <text:p text:style-name="P7">(一)論文版面設定</text:p>
      <text:p text:style-name="P8">1.使用紙張大小設定為A4</text:p>
      <text:p text:style-name="P9">2.與上、下緣距離2.54公分，與左、右緣距離3.17公分</text:p>
      <text:p text:style-name="P10">3.設定頁數為左右對稱，裝訂邊1公分</text:p>
      <text:p text:style-name="P11">4.新的章名由單數頁開始，新的節名由新一頁開始</text:p>
      <text:p text:style-name="P12">(二)論文內容安排順序</text:p>
      <text:list text:style-name="LFO1" text:continue-numbering="true">
        <text:list-item>
          <text:p text:style-name="P13">封面<text:bookmark-start text:name="OLE_LINK1"/>(參考範本)<text:bookmark-end text:name="OLE_LINK1"/></text:p>
        </text:list-item>
        <text:list-item>
          <text:p text:style-name="P14">授權頁</text:p>
        </text:list-item>
        <text:list-item>
          <text:p text:style-name="P15">口試委員簽名表</text:p>
        </text:list-item>
        <text:list-item>
          <text:p text:style-name="P16">謝辭／誌</text:p>
        </text:list-item>
        <text:list-item>
          <text:p text:style-name="P17">中文摘要</text:p>
        </text:list-item>
        <text:list-item>
          <text:p text:style-name="P18">英文摘要</text:p>
        </text:list-item>
        <text:list-item>
          <text:p text:style-name="P19">(章節)目錄</text:p>
        </text:list-item>
        <text:list-item>
          <text:p text:style-name="P20">圖目錄</text:p>
        </text:list-item>
        <text:list-item>
          <text:p text:style-name="P21">表目錄</text:p>
        </text:list-item>
        <text:list-item>
          <text:p text:style-name="P22">內／本文</text:p>
        </text:list-item>
        <text:list-item>
          <text:p text:style-name="P23">參考文獻</text:p>
        </text:list-item>
        <text:list-item>
          <text:p text:style-name="P24">附錄</text:p>
        </text:list-item>
      </text:list>
      <text:p text:style-name="P25">二、內／本文部份</text:p>
      <text:p text:style-name="P26">(一)內文之章節及標題、分點之編號一律使用：</text:p>
      <text:p text:style-name="P27">第一章　(章名)</text:p>
      <text:p text:style-name="P28">第一節　(節名)</text:p>
      <text:p text:style-name="P29">一、</text:p>
      <text:p text:style-name="P30">(一)</text:p>
      <text:p text:style-name="P31">1.</text:p>
      <text:p text:style-name="P32">(1)</text:p>
      <text:p text:style-name="P33">……</text:p>
      <text:p text:style-name="P34">(二)內文分項</text:p>
      <text:p text:style-name="P35"><text:span text:style-name="T36">內文中之分項以</text:span><text:span text:style-name="T37">(1)</text:span><text:span text:style-name="T38">、</text:span><text:span text:style-name="T39">(2)</text:span><text:span text:style-name="T40">、</text:span><text:span text:style-name="T41">(3)…</text:span><text:span text:style-name="T42">表示；再來以</text:span><text:span text:style-name="T43"></text:span><text:span text:style-name="T44">、</text:span><text:span text:style-name="T45"></text:span><text:span text:style-name="T46">、</text:span><text:span text:style-name="T47"></text:span><text:span text:style-name="T48">…</text:span><text:span text:style-name="T49">表示。</text:span></text:p>
      <text:p text:style-name="P50">(三)標點符號的使用</text:p>
      <text:p text:style-name="P51">1.中文標點符號一律使用「全形」輸入。</text:p>
      <text:p text:style-name="P52">2.內／本文中，書刊名及篇名的標點符號使用範例：</text:p>
      <text:p text:style-name="P53">中日文書刊名：〈臺灣社會學刊〉</text:p>
      <text:soft-page-break/>
      <text:p text:style-name="P54"><text:span text:style-name="T55">西文書刊名：</text:span><text:span text:style-name="T56">American Sociological Review</text:span></text:p>
      <text:p text:style-name="P57">中日文篇名：〈企業組織中升遷機會的決定及員工的期望〉</text:p>
      <text:p text:style-name="P58">西文篇名：”Social Problems and the Quality of Life”</text:p>
      <text:p text:style-name="P59">(四)註解／釋</text:p>
      <text:p text:style-name="P60">1.若註解／釋中只有書名、年代和頁數時，請以引書方式書寫。</text:p>
      <text:p text:style-name="P61">2.置於與本／正文同一頁之本／正文下方，文中以上標形式之1、2、3…等編號。</text:p>
      <text:p text:style-name="P62">3.註解若針對特定專有名詞，請置於該名詞之右上角，餘則置於該句句末之標點符號的右上角。</text:p>
      <text:p text:style-name="P63">4.參考性註釋或註明出處時採(作者，年代：頁數)。如：(蕭錚，1968：20)、(蕭錚，1968：20-25)</text:p>
      <text:p text:style-name="P64">(五)引書範例：</text:p>
      <text:p text:style-name="P65">1.不獨立起段：</text:p>
      <text:p text:style-name="P66">Asike說：「慣性足以塑模人的觀念，甚至決定傳統行為。而慣俗久經建構，便成傳統。」</text:p>
      <text:p text:style-name="P67">2.獨立起段：標楷體。不用引號，且左右內縮兩個字元。</text:p>
      <text:p text:style-name="P68">所謂信任格局，高承恕、陳介玄指出：所謂信任指的是一種「人際的信任」。</text:p>
      <text:p text:style-name="P69">3.引書結束後加註出處：</text:p>
      <text:p text:style-name="P70">「有的住戶把家庭裝潢得很好，門外的世界好像跟他毫不相干，對社區的認同低，和鄰居不大來往。」(畢恆達，1983：169-173)</text:p>
      <text:p text:style-name="P71">4.引用書目：</text:p>
      <text:p text:style-name="P72">直接將作者、出版時間、頁數寫在正文中適當位置。中文著錄作者用「姓名」，西、日文著錄作者用「姓」可。作者有兩人時，統一以「A及B」的形式書寫。作者於三人以上時，第一次引用時列出所有作者，第二次以後引用，僅列出第一位作者，餘者以「等人」(中文)或「et al.」(英文)代替。</text:p>
      <text:p text:style-name="P73">例1：</text:p>
      <text:p text:style-name="P74">(胡佛、朱雲漢，1992)、(許嘉猷，1982：266；蔡淑鈴，1986：303)、(伊慶春，1994)、(Kelly and Kaplan,<text:s/>1990)、(Batson et al.,<text:s/>1986, 1973)；(Blumer,<text:s/>1958; Hraba et al.,<text:s/>1989; Bobo and Hutching,<text:s/>1996: 55-56；胡佛、朱雲漢,<text:s/>1992：26)</text:p>
      <text:p text:style-name="P75">例2：</text:p>
      <text:p text:style-name="P76">黃光國(1988：458-459)、Fisher(1975,<text:s/>1982, 1984)、DiPrete及Soule(1988)、Ishida等人(1997)</text:p>
      <text:p text:style-name="P77">5.引用網路資料基本格式：</text:p>
      <text:p text:style-name="P78">例：</text:p>
      <text:p text:style-name="P79"><text:span text:style-name="T80">One way to take an active role in Education is to explore what the National Education Association web site has to offer (http://www.nea.org/).<text:s/></text:span></text:p>
      <text:p text:style-name="P81">6.若引文的正文須省略時，須以刪節號…表示之。</text:p>
      <text:soft-page-break/>
      <text:p text:style-name="P82">7.論文均於文後以條例方式逐項列出引用文獻(請勿以文後註釋方式)；引用文獻格式務必與引書範例一致。</text:p>
      <text:p text:style-name="P83">(六)附加原文的寫法：</text:p>
      <text:p text:style-name="P84">1.一般用語：</text:p>
      <text:p text:style-name="P85">擴充跟人際互動的社會圈(social circles)</text:p>
      <text:p text:style-name="P86">2.專有名詞：</text:p>
      <text:p text:style-name="P87">在《學術人》(Homo Academicus)一書中，布迪厄(Pierre Felix Bourdieu)…。<text:s/></text:p>
      <text:p text:style-name="P88">3.內文中之英文用詞跨二行時，須將英文字之音節以”<text:s/>-<text:s/>“連結跨行。</text:p>
      <text:p text:style-name="P89"><text:span text:style-name="T90">例：</text:span><text:span text:style-name="T91">Crump, A., 1993,<text:s/></text:span><text:span text:style-name="T92">Dictionary of Environment and Development: Peo</text:span><text:span text:style-name="T93">-</text:span></text:p>
      <text:p text:style-name="P94"><text:span text:style-name="T95">ple, Place, Ideas and Organizations</text:span><text:span text:style-name="T96">, Cambridge: MIT Press.</text:span></text:p>
      <text:p text:style-name="P97"/>
      <text:p text:style-name="P98">(七)圖版、插圖及表格：</text:p>
      <text:p text:style-name="P99">1.排序：</text:p>
      <text:p text:style-name="P100">圖版1，圖1，表1；圖版1-1，圖版1-2；圖1-1，圖1-2；表1-1，表1-2；或Plate 1，Figure 1，Table 1；Plate 1-2，Plate 1-3；餘則依此類推。</text:p>
      <text:p text:style-name="P101">2.圖表名的位置：</text:p>
      <text:p text:style-name="P102">圖名、圖註在圖下方；表名在表上方，表註在表下方。</text:p>
      <text:p text:style-name="P103">(八)數字寫法：</text:p>
      <text:p text:style-name="P104">1.年代、測量、統計數據以阿拉伯數字著錄。餘者，十以下的數字以國字著錄，十以上以阿拉伯數字著錄。三位數以上數字加三位數撇節法。</text:p>
      <text:p text:style-name="P105">例：85年間所進行之第一次調查，其樣本係依分層三段隨機抽樣法抽出，共有21,000人。</text:p>
      <text:p text:style-name="P106">2.屬於一連串的相關數字群，全文統一用阿拉伯數字或國字表示，切勿混和使用。</text:p>
      <text:p text:style-name="P107">例：</text:p>
      <text:p text:style-name="P108">已婚者請回答第一題至第六題，未婚者請回答第七題至第九題</text:p>
      <text:p text:style-name="P109">已婚者請回答第1題至第6題，未婚者請回答第7題至第9題</text:p>
      <text:p text:style-name="P110">(九)簡稱：</text:p>
      <text:p text:style-name="P111">第一次出現時需用全稱，而以括弧註明欲使用之簡稱，第二次以後出現，即可使用所訂之簡稱。</text:p>
      <text:p text:style-name="P112">(十)附錄：</text:p>
      <text:p text:style-name="P113">1.附錄置於參考文獻之後。</text:p>
      <text:p text:style-name="P114">2.附錄如有兩個以上時，依國字數字之順序分別註明「附錄1」、「附錄2」…，或Appendix 1、Appendix 2…。最好有標題，如有標題，格式如「附錄1：清代台灣大小租業之性質與成因」。</text:p>
      <text:p text:style-name="P115">三、參考文獻</text:p>
      <text:p text:style-name="P116">(一)論文正文所引用之文獻，請在參考文獻列出，若論文正文未引用之文獻，請<text:soft-page-break/>勿列入參考文獻中。</text:p>
      <text:p text:style-name="P117">(二)參考文獻請依下列標題暨順序書寫：</text:p>
      <text:p text:style-name="P118">1.中文參考文獻</text:p>
      <text:p text:style-name="P119">2.外文參考文獻</text:p>
      <text:p text:style-name="P120">3.綱頁參考文獻</text:p>
      <text:p text:style-name="P121">(三)中日文參考文獻依作者姓名筆劃排序，西文依字母順序排序。同一作者有數筆參考文獻時，自第二筆開始，以一橫線代替作者姓名，並依出版年代排序；同一作者同一年有數項著作時，再以a、b、c…排序。</text:p>
      <text:p text:style-name="P122">(四)著錄格式：依序為作者全名、出版年(西元)，再依序為篇名、書名、叢書名、頁次、出版地、出版者等項。</text:p>
      <text:p text:style-name="P123">(五)作者於二人以上時，應將全部作者列出。</text:p>
      <text:p text:style-name="P124">(六)範例：</text:p>
      <text:p text:style-name="P125">1.專書</text:p>
      <text:p text:style-name="P126">格式：(中)作者姓名，西曆年份，『書名』版數，出版地：出版者。</text:p>
      <text:p text:style-name="P127"><text:span text:style-name="T128">(</text:span><text:span text:style-name="T129">英</text:span><text:span text:style-name="T130">)Author’s Name(</text:span><text:span text:style-name="T131">姓</text:span><text:span text:style-name="T132">,<text:s/></text:span><text:span text:style-name="T133">名縮寫</text:span><text:span text:style-name="T134">.), Year,<text:s/></text:span><text:span text:style-name="T135">Title of the Book</text:span><text:span text:style-name="T136">,</text:span><text:span text:style-name="T137"><text:s/></text:span><text:span text:style-name="T138">Place of Publication:</text:span><text:span text:style-name="T139"><text:s/></text:span><text:span text:style-name="T140">Publisher.</text:span></text:p>
      <text:p text:style-name="P141">例：</text:p>
      <text:p text:style-name="P142">林森田，1991，『地方公共設施效益資本化之研究』，台北：雅典出版社。</text:p>
      <text:p text:style-name="P143">蘇志超，1992，『土地法規新論』十版，台北：文生書局。</text:p>
      <text:p text:style-name="P144">瞿海鴻，1997，『台灣宗教變遷的社會政治分析』，台北：桂冠。</text:p>
      <text:p text:style-name="P145">伊慶春、呂玉瑕、陳玉華，1998，『婦女家庭地位之研究：以家庭決策模式為例』，台北：臺灣社會學社。</text:p>
      <text:p text:style-name="P146">張清溪編，1993，『解析經濟壟斷』，台北：前衛出版社。</text:p>
      <text:p text:style-name="P147">Riggs, Fred著、金耀期譯，1967，『行政生態學』，台北：台灣商務書館。</text:p>
      <text:p text:style-name="P148"><text:span text:style-name="T149">Crump, A., 1993,<text:s/></text:span><text:span text:style-name="T150">Dictionary of Environment and Development: People, Place, Ideas and Organizations</text:span><text:span text:style-name="T151">,<text:s/></text:span><text:span text:style-name="T152">Cambridge:<text:s/></text:span><text:span text:style-name="T153">MIT Press.</text:span></text:p>
      <text:p text:style-name="P154"><text:span text:style-name="T155">Tumin, M. M., 1985,<text:s/></text:span><text:span text:style-name="T156">Social Stratification: The Forms and Functions of Inequality</text:span><text:span text:style-name="T157">,<text:s/></text:span><text:span text:style-name="T158">Englewood Cliffs, NJ:<text:s/></text:span><text:span text:style-name="T159">Prentic-Hall, Inc</text:span><text:span text:style-name="T160">.</text:span></text:p>
      <text:p text:style-name="P161"><text:span text:style-name="T162">Basch, L., Nina</text:span><text:span text:style-name="T163">,</text:span><text:span text:style-name="T164"><text:s/>G. S. and Cristina</text:span><text:span text:style-name="T165">,</text:span><text:span text:style-name="T166"><text:s/>S. B., 1994,<text:s/></text:span><text:span text:style-name="T167">Nations Unbound: Transnational Projects, Postcolonial Predicaments, and Deterrito</text:span><text:span text:style-name="T168">r</text:span><text:span text:style-name="T169">ialized</text:span><text:span text:style-name="T170"><text:s/></text:span><text:span text:style-name="T171">Nation-States,</text:span><text:span text:style-name="T172"><text:s/></text:span><text:span text:style-name="T173">Amsterdam: .</text:span><text:span text:style-name="T174">Gordon and Breach Science</text:span></text:p>
      <text:p text:style-name="P175"><text:span text:style-name="T176">Yinger, J., Bloom, H. S., Borsch-Supan, A</text:span><text:span text:style-name="T177">.</text:span><text:span text:style-name="T178">, and Ladd, H. F., 1988,<text:s/></text:span><text:span text:style-name="T179">Property Taxes and House Values-Theory and Estimation of Intrajurisdictional Property Tax Capitalization</text:span><text:span text:style-name="T180">,</text:span><text:span text:style-name="T181"><text:s/></text:span><text:span text:style-name="T182">Washington, D. C.:<text:s/></text:span><text:span text:style-name="T183">Academic Press</text:span><text:span text:style-name="T184">。</text:span></text:p>
      <text:p text:style-name="P185"><text:span text:style-name="T186">Gage, J.</text:span><text:span text:style-name="T187">,</text:span><text:span text:style-name="T188"><text:s/>ed. and trans., 1980,<text:s/></text:span><text:span text:style-name="T189">Goethe on Art</text:span><text:span text:style-name="T190">,<text:s/></text:span><text:span text:style-name="T191">Berkeley and Los Angeles:<text:s/></text:span><text:span text:style-name="T192">University of California Press</text:span><text:span text:style-name="T193">.</text:span></text:p>
      <text:soft-page-break/>
      <text:p text:style-name="P194"><text:span text:style-name="T195">Grusky, D. B.</text:span><text:span text:style-name="T196">,</text:span><text:span text:style-name="T197"><text:s/>ed., 1994,<text:s/></text:span><text:span text:style-name="T198">Social Stratification: Class, Race, and Gender in Sociological Perspective,</text:span><text:span text:style-name="T199"><text:s/></text:span><text:span text:style-name="T200">Voulder, CO:<text:s/></text:span><text:span text:style-name="T201">Westview Press.</text:span></text:p>
      <text:p text:style-name="P202"><text:span text:style-name="T203">Ong, A. and Donald</text:span><text:span text:style-name="T204">,</text:span><text:span text:style-name="T205"><text:s/>M. N., eds., 1997,<text:s/></text:span><text:span text:style-name="T206">Ungrounded Empires: The Cultural Politics of Modern Chinese Transnationalism</text:span><text:span text:style-name="T207">,<text:s/></text:span><text:span text:style-name="T208">New York:<text:s/></text:span><text:span text:style-name="T209">Routledge.</text:span></text:p>
      <text:p text:style-name="P210">2.專書論文</text:p>
      <text:p text:style-name="P211"><text:span text:style-name="T212">格式：</text:span><text:span text:style-name="T213">(</text:span><text:span text:style-name="T214">中</text:span><text:span text:style-name="T215">)</text:span><text:span text:style-name="T216">作者姓名，西曆年份，「篇名」。頁碼，收錄於</text:span><text:span text:style-name="T217">○○</text:span><text:span text:style-name="T218">編，『書名』，</text:span><text:span text:style-name="T219">出版地：</text:span><text:span text:style-name="T220">出版者。</text:span></text:p>
      <text:p text:style-name="P221"><text:span text:style-name="T222">(</text:span><text:span text:style-name="T223">英</text:span><text:span text:style-name="T224">)Author’s Name(</text:span><text:span text:style-name="T225">姓</text:span><text:span text:style-name="T226">,<text:s/></text:span><text:span text:style-name="T227">名縮寫</text:span><text:span text:style-name="T228">.), Year,<text:s/></text:span><text:span text:style-name="T229">“Title of the Article.” Page numbers in the<text:s/></text:span><text:span text:style-name="T230">Title of the Book</text:span><text:span text:style-name="T231">,</text:span><text:span text:style-name="T232"><text:s/></text:span><text:span text:style-name="T233">edited by Editors,<text:s/></text:span><text:span text:style-name="T234">Place of Publication:<text:s/></text:span><text:span text:style-name="T235">Publisher.</text:span></text:p>
      <text:p text:style-name="P236">例：</text:p>
      <text:p text:style-name="P237">許嘉猷，1990，「階級結構的分類、定位與估計：台灣與美國實證研究之比較」。頁21-72，收錄於許嘉猷編，『階級結構與階級意織之比較研究論文集』，台北：中央研究院歐美研究所。</text:p>
      <text:p text:style-name="P238"><text:span text:style-name="T239">Luhmann, N., 1988, “Familiarity, Confidence, Trust: Problems and Alternative.” pp. 94-107 in<text:s/></text:span><text:span text:style-name="T240">Trust: Making and Breaking Cooperative Relations</text:span><text:span text:style-name="T241">, edited by Diego G.,<text:s/></text:span><text:span text:style-name="T242">London:<text:s/></text:span><text:span text:style-name="T243">Oxford.</text:span></text:p>
      <text:p text:style-name="P244">3.期刊論文</text:p>
      <text:p text:style-name="P245">格式：(中)作者姓名，西曆年份，「篇名」，『期刊名』，卷號(期號)：頁碼。</text:p>
      <text:p text:style-name="P246"><text:span text:style-name="T247">(</text:span><text:span text:style-name="T248">英</text:span><text:span text:style-name="T249">)Author’s Name(</text:span><text:span text:style-name="T250">姓</text:span><text:span text:style-name="T251">,<text:s/></text:span><text:span text:style-name="T252">名縮寫</text:span><text:span text:style-name="T253">.), Year, “Title of the Article”,<text:s/></text:span><text:span text:style-name="T254">Title of the Book</text:span><text:span text:style-name="T255">,</text:span><text:span text:style-name="T256"><text:s/>Volume(series number): page numbers.</text:span></text:p>
      <text:p text:style-name="P257">例：</text:p>
      <text:p text:style-name="P258">李瑞麟，1975，「臺灣都市之形成與發展」，『臺灣銀行季刊』，24(3)：1-29。</text:p>
      <text:p text:style-name="P259"><text:span text:style-name="T260">Morck, R., Andrei, S. and Robert</text:span><text:span text:style-name="T261">,</text:span><text:span text:style-name="T262"><text:s/>W. V., 1989, “Alternative Mechanisms for Corporate Control”,<text:s/></text:span><text:span text:style-name="T263">American Economic Review</text:span><text:span text:style-name="T264">, 79: 842-852.</text:span></text:p>
      <text:p text:style-name="P265">3.會議論文</text:p>
      <text:p text:style-name="P266">格式：(中)作者姓名，西曆年份，「論文名稱」，論文發表於〈研討會名稱〉，主辦單位：地點，會議期間。</text:p>
      <text:p text:style-name="P267">(英)Author’s Name(姓,<text:s/>名縮寫.), Year, “Title of the Article”, Paper presented at the Name of the Conference, Place, Date.</text:p>
      <text:p text:style-name="P268">例：</text:p>
      <text:p text:style-name="P269">洪永泰、李俊仁、孫瑞霞，1993，「歷次社會變遷與社會意向調查的籍貫分佈分析」。論文發表於〈台灣地區社會意向調查資料運用學術研討會〉，中央研究院中山人文社會科學研究所：台北，民國82年3月15日至17日。</text:p>
      <text:p text:style-name="P270">Tam, T., 1998, “Getting Ahead in the Labor Market: The Positional Capital Approach”, Paper presented at the 14th，World Congress of Sociology of the International Sociological Association, Montreal,<text:s/><text:soft-page-break/>Canada, July 26-August 1.</text:p>
      <text:p text:style-name="P271">4.博、碩士論文</text:p>
      <text:p text:style-name="P272">格式：(中)作者姓名，西曆年份，「論文名稱」，校系名竹博碩士論文：發表地點。</text:p>
      <text:p text:style-name="P273"><text:span text:style-name="T274">(</text:span><text:span text:style-name="T275">英</text:span><text:span text:style-name="T276">)Author’s Name(</text:span><text:span text:style-name="T277">姓</text:span><text:span text:style-name="T278">,<text:s/></text:span><text:span text:style-name="T279">名縮寫</text:span><text:span text:style-name="T280">.), Year,<text:s/></text:span><text:span text:style-name="T281">Title of the Dissertation</text:span><text:span text:style-name="T282">, Unpublished doctoral dissertation, the Name of the University, Place.</text:span></text:p>
      <text:p text:style-name="P283">例：</text:p>
      <text:p text:style-name="P284">黃清高，1990a，「都市社會網絡與地緣關係－台北乽區發展方向探討與社區組織系統設計」，台灣大學社會學研究所碩士論文：台北。</text:p>
      <text:p text:style-name="P285"><text:span text:style-name="T286">Wu, N. T., 1987,<text:s/></text:span><text:span text:style-name="T287">The Politics of a Regime Patronage: Mobilization and Control within An Authoritarian Regime</text:span><text:span text:style-name="T288">, Unpublished doctoral dissertation, Department of Political Science, University of Chicago, Chicago, IL.</text:span></text:p>
      <text:p text:style-name="P289">5.Online Journal Article</text:p>
      <text:p text:style-name="P290">例：</text:p>
      <text:p text:style-name="P291"><text:span text:style-name="T292">Preece, J. (1998, November). Ethnic cleansing as an instrument of nation-state creation: Changing state practices and evolving legal norms.<text:s/></text:span><text:span text:style-name="T293">Human Rights Quarterly</text:span><text:span text:style-name="T294"><text:s/></text:span><text:span text:style-name="T295">20(</text:span><text:span text:style-name="T296">4) 817-842. Retrieved September 1, 2000, from Project Muse database, on the World Wide Web: http://muse.jhu.edu/</text:span></text:p>
      <text:p text:style-name="P297"><text:span text:style-name="T298">Ar-Yosef, O. &amp; Callander, J. (1999, December). The woman from Tabun: Garrod’s doubts in historical perspective.<text:s/></text:span><text:span text:style-name="T299">Journal of Human Evolution<text:s/></text:span><text:span text:style-name="T300">37</text:span><text:span text:style-name="T301">, 897-885. Retrieved September 1, 2000 from IDEAL database, (IDEAL, doi:10.1006/jhev.1999.0368) on the World Wide Web:<text:s/></text:span><text:a xlink:href="http://www.idealibrary.com" office:target-frame-name="_top" xlink:show="replace"><text:span text:style-name="T302">http://www.idealibrary.com</text:span></text:a></text:p>
      <text:p text:style-name="P303">6.Online Reference Book:</text:p>
      <text:p text:style-name="P304">例：</text:p>
      <text:p text:style-name="P305"><text:span text:style-name="T306">Struck, W. (1918; 1995, May).<text:s/></text:span><text:span text:style-name="T307">The elements of style</text:span><text:span text:style-name="T308">. Retrieved September 1, 2000 from Bartleby. Com Great Books Online database on the World Wide Web:<text:s/></text:span><text:a xlink:href="http://www.bartleby.com/141/" office:target-frame-name="_top" xlink:show="replace"><text:span text:style-name="T309">http://www.bartleby.com/141/</text:span></text:a></text:p>
      <text:p text:style-name="P310"><text:span text:style-name="T311">Computer virus. (19999).<text:s/></text:span><text:span text:style-name="T312">Encyclopædia Britannica</text:span><text:span text:style-name="T313">. Retrieved September1, 2000 from Britannica Online database on the World Wide Web: P</text:span><text:a xlink:href="http://www.eb.com:180/bol/topic?eu=1636&amp;sctn=1" office:target-frame-name="_top" xlink:show="replace"><text:span text:style-name="T314">http://www.eb.com:180/bol/topic?eu=1636&amp;sctn=1</text:span></text:a><text:span text:style-name="T315">P</text:span></text:p>
      <text:p text:style-name="P316">7.Online Newspaper Article:</text:p>
      <text:p text:style-name="P317">例：</text:p>
      <text:p text:style-name="P318"><text:span text:style-name="T319">Slater, E. (1999, Jan. 5). Ex-wrestler sworn as governor.<text:s/></text:span><text:span text:style-name="T320">The Record Online</text:span><text:span text:style-name="T321">. Retrieved September 1, 2000 from THE RECORD ONLINE database on the World Wide Web: http://www.bergen.com/news/jesse05199901058.htm<text:s/></text:span></text:p>
      <text:p text:style-name="P322"><text:span text:style-name="T323">Ricks, T. E. &amp; Lancaster, J. (2000, Sept. 1). U.S. antimissile unit Ready to go to Israel.<text:s/></text:span><text:span text:style-name="T324">The Washington Post</text:span><text:span text:style-name="T325">. Retrieved September 1, 2000 from THE WASHINGTON POST ONLINE database on the World Wide Web: http://www.washingtonpost.com/wp-dyn/articles/A59072-2000Aug31.html<text:s/></text:span></text:p>
      <text:p text:style-name="P326">8.Web Sites:</text:p>
      <text:p text:style-name="P327">例：</text:p>
      <text:p text:style-name="P328"><text:span text:style-name="T329">NAACP (2000, August 9).<text:s/></text:span><text:span text:style-name="T330">NAACP President suspends Dallas branch President over anti-semitic Remarks</text:span><text:span text:style-name="T331">. Retrieved September 1, 2000 from NAACP on the World Wide Web: http://www.naacp.org/dallas.htm<text:s/></text:span></text:p>
      <text:p text:style-name="P332"><text:span text:style-name="T333">New Jersey Mosquitos: Biology &amp; Control (2000, August 20).<text:s/></text:span><text:span text:style-name="T334">Associated executives of mosquito control work in New Jersey</text:span><text:span text:style-name="T335">. Retrieved September 1, 2000 from New Jersey Mosquitos on the World Wide Web: http://www.rci.rutgers.edu/~insects/njmos.htm<text:s/></text:span></text:p>
      <text:p text:style-name="P336">9.無作者：以文獻名稱第一字母編排</text:p>
      <text:p text:style-name="P337">例：</text:p>
      <text:p text:style-name="P338">「太平天國野史」，1969，台南：王家。</text:p>
      <text:p text:style-name="P339">10.其他</text:p>
      <text:p text:style-name="P340">例：</text:p>
      <text:p text:style-name="P341">楊重信，1995，「建立具市場機制之土地開發制度」，聯合報，第21版，10月7日。</text:p>
      <text:p text:style-name="P342">瞿海源，1989，「宗教法研究」，內政部委託研究計畫報告。</text:p>
      <text:p text:style-name="P343"><text:span text:style-name="T344">中央健康保險局，</text:span><text:span text:style-name="T345">2004</text:span><text:span text:style-name="T346">，中央健康保險新藥收載申請書。</text:span><text:a xlink:href="http://www.nhi.gov.tw/02hospital/hospital_file/newmedform.doc" office:target-frame-name="_top" xlink:show="replace"><text:span text:style-name="T347">http://www.nhi.gov.tw/02hospital/hospital_file/newmedform.doc</text:span></text:a><text:span text:style-name="T348">，取用日期：</text:span><text:span text:style-name="T349">2004</text:span><text:span text:style-name="T350">年</text:span><text:span text:style-name="T351">10</text:span><text:span text:style-name="T352">月</text:span><text:span text:style-name="T353">2</text:span><text:span text:style-name="T354">日。</text:span></text:p>
      <text:p text:style-name="P355"><text:span text:style-name="T356">U. S. Census Bureau, 2003, “Table 028: Age-specfic fertility rates and selecte</text:span><text:span text:style-name="T357">d derived measures” In<text:s/></text:span><text:span text:style-name="T358">IDB Data Access-Display Mode</text:span><text:span text:style-name="T359">,<text:s/></text:span><text:a xlink:href="http://www.census.gov.tw/ipc/www/idbprint.html" office:target-frame-name="_top" xlink:show="replace"><text:span text:style-name="T360">http://www.census.gov.tw/ipc/www/idbprint.html</text:span></text:a><text:span text:style-name="T361"><text:s/>(Date visited: July 17, 2003).</text:span></text:p>
      <text:p text:style-name="P362"><text:span text:style-name="T363">Bumpass, L. L. and James A. S., 1995, “Cohabitation, Marriage, and Non-Marital Childbearing and Union Stability: Preliminary Findings from NSFH2.”<text:s/></text:span><text:span text:style-name="T364">NSFH Working Paper,</text:span><text:span text:style-name="T365"><text:s/>No.65. Madison: University of Wisconsin, Center for Demography and Ecology.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bold1" style:display-name="bold1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44in" fo:margin-left="1.2479in" fo:margin-bottom="0.6062in" fo:margin-right="1.2479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3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撰 稿 須 知</dc:title>
    <dc:subject/>
    <meta:initial-creator>USER</meta:initial-creator>
    <dc:creator>Emily</dc:creator>
    <meta:creation-date>2020-06-10T06:10:00Z</meta:creation-date>
    <dc:date>2020-06-10T06:10:00Z</dc:date>
    <meta:print-date>2006-08-11T03:15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294" meta:character-count="8659" meta:row-count="61" meta:non-whitespace-character-count="7382"/>
  </office:meta>
</office:document-meta>
</file>