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62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0.1444in"/>
    </style:style>
    <style:style style:name="TableColumn6" style:family="table-column">
      <style:table-column-properties style:column-width="1.5409in"/>
    </style:style>
    <style:style style:name="TableColumn7" style:family="table-column">
      <style:table-column-properties style:column-width="1.6868in"/>
    </style:style>
    <style:style style:name="TableColumn8" style:family="table-column">
      <style:table-column-properties style:column-width="1.6861in"/>
    </style:style>
    <style:style style:name="Table1" style:family="table" style:master-page-name="MP0">
      <style:table-properties style:width="6.7472in" fo:margin-left="0in" table:align="left"/>
    </style:style>
    <style:style style:name="TableRow9" style:family="table-row">
      <style:table-row-properties style:min-row-height="0.6687in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break="normal" fo:text-align="end"/>
      <style:text-properties fo:font-size="10pt" style:font-size-asian="10pt" style:font-size-complex="10pt"/>
    </style:style>
    <style:style style:name="TableRow14" style:family="table-row">
      <style:table-row-properties style:min-row-height="0.295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3756in"/>
    </style:style>
    <style:style style:name="TableCell4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4993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50" style:family="table-row">
      <style:table-row-properties style:min-row-height="0.2805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56" style:family="table-row">
      <style:table-row-properties style:min-row-height="0.5305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416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fo:color="#FF0000" fo:font-size="8pt" style:font-size-asian="8pt" style:font-size-complex="8pt"/>
    </style:style>
    <style:style style:name="TableCell61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437in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72" style:family="table-row">
      <style:table-row-properties style:min-row-height="0.5763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416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fo:color="#FF0000" fo:font-size="8pt" style:font-size-asian="8pt" style:font-size-complex="8pt"/>
    </style:style>
    <style:style style:name="T78" style:parent-style-name="預設段落字型" style:family="text">
      <style:text-properties fo:color="#FF0000" fo:font-size="8pt" style:font-size-asian="8pt" style:font-size-complex="8pt"/>
    </style:style>
    <style:style style:name="T79" style:parent-style-name="預設段落字型" style:family="text">
      <style:text-properties fo:color="#FF0000" fo:font-size="8pt" style:font-size-asian="8pt" style:font-size-complex="8pt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82" style:family="table-row">
      <style:table-row-properties style:min-row-height="0.2923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88" style:family="table-row">
      <style:table-row-properties style:min-row-height="0.5763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95" style:family="table-row">
      <style:table-row-properties style:min-row-height="0.3361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107" style:family="table-row">
      <style:table-row-properties style:min-row-height="0.2576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113" style:family="table-row">
      <style:table-row-properties style:min-row-height="0.2979in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763in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<text:s text:c="3"/>學年<text:s text:c="3"/>學期<text:s/>碩、博士班論文題目申報單</text:p>
            <text:p text:style-name="P13">填表日期：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姓名</text:p>
          </table:table-cell>
          <table:covered-table-cell/>
          <table:covered-table-cell/>
          <table:table-cell table:style-name="TableCell19" table:number-columns-spanned="2">
            <text:p text:style-name="P20">連絡電話或電子郵件帳號</text:p>
          </table:table-cell>
          <table:covered-table-cell/>
          <table:table-cell table:style-name="TableCell21">
            <text:p text:style-name="P22">系級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 table:number-columns-spanned="3">
            <text:p text:style-name="內文"/>
          </table:table-cell>
          <table:covered-table-cell/>
          <table:covered-table-cell/>
          <table:table-cell table:style-name="TableCell26" table:number-columns-spanned="2">
            <text:p text:style-name="內文"/>
          </table:table-cell>
          <table:covered-table-cell/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rows-spanned="2">
            <text:p text:style-name="P30">論文題目</text:p>
          </table:table-cell>
          <table:table-cell table:style-name="TableCell31">
            <text:p text:style-name="P32">中文</text:p>
          </table:table-cell>
          <table:table-cell table:style-name="TableCell33" table:number-columns-spanned="5">
            <text:p text:style-name="P34">(請至iNCCU論文題目申報系統填寫後列印簽名繳交系辦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英文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校內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指導教授姓名</text:p>
          </table:table-cell>
          <table:covered-table-cell/>
          <table:covered-table-cell/>
          <table:table-cell table:style-name="TableCell47" table:number-columns-spanned="2">
            <text:p text:style-name="內文"/>
          </table:table-cell>
          <table:covered-table-cell/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columns-spanned="3">
            <text:p text:style-name="P52">教師代號</text:p>
          </table:table-cell>
          <table:covered-table-cell/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columns-spanned="3">
            <text:p text:style-name="P58">指導教授簽章</text:p>
          </table:table-cell>
          <table:covered-table-cell/>
          <table:covered-table-cell/>
          <table:table-cell table:style-name="TableCell59" table:number-columns-spanned="2">
            <text:p text:style-name="P60">(請指導教授親簽)</text:p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 table:number-columns-spanned="7">
            <text:p text:style-name="P65">校外指導教授簽章(請務必田謝帳戶資料，俾便轉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指導教授姓名</text:p>
          </table:table-cell>
          <table:covered-table-cell/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3">
            <text:p text:style-name="P74">指導教授簽章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(</text:span><text:span text:style-name="T78">請指導教授親簽</text:span><text:span text:style-name="T79">)</text:span></text:p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3">
            <text:p text:style-name="P84">服務單位及職稱</text:p>
          </table:table-cell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3">
            <text:p text:style-name="P90">通訊地址</text:p>
            <text:p text:style-name="P91">(寄發聘函用)</text:p>
          </table:table-cell>
          <table:covered-table-cell/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 table:number-columns-spanned="3">
            <text:p text:style-name="P97">身分證字號</text:p>
          </table:table-cell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 table:number-columns-spanned="3">
            <text:p text:style-name="P103">郵局局名(銀行行名)</text:p>
          </table:table-cell>
          <table:covered-table-cell/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 table:number-columns-spanned="3">
            <text:p text:style-name="P109">局號及帳號</text:p>
          </table:table-cell>
          <table:covered-table-cell/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 table:number-columns-spanned="7">
            <text:p text:style-name="P115">系所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系(所)主管(請簽名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系(所)承辦人及</text:p>
            <text:p text:style-name="P123">(校內分機)</text:p>
          </table:table-cell>
          <table:table-cell table:style-name="TableCell124">
            <text:p text:style-name="內文"/>
          </table:table-cell>
        </table:table-row>
      </table:table>
      <text:p text:style-name="內文"><text:span text:style-name="T125">※本表格請至</text:span><text:span text:style-name="T126">(</text:span><text:span text:style-name="T127">校務資訊系統→學生資訊系統→學術服務→研究生網路申報論文</text:span><text:span text:style-name="T128">題目</text:span><text:span text:style-name="T129">)</text:span><text:span text:style-name="T130">填寫</text:span><text:span text:style-name="T131">。</text:span></text:p>
      <text:p text:style-name="內文"><text:span text:style-name="T132">※原「研究生論文指導教授確認書」改由本表系統申報取代，</text:span><text:span text:style-name="T133">教授</text:span><text:span text:style-name="T134">指導時程計算以系統列印</text:span><text:span text:style-name="T135">填表日期</text:span><text:span text:style-name="T136">為準。</text:span></text:p>
      <text:p text:style-name="P137">※地政學系規定最少需有一名系內專任教師為指導教授。</text:p>
      <text:p text:style-name="內文"><text:span text:style-name="T138">※紙本請列印送指導教授及系所主管簽章後，一週內送系所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地政學系研究生手冊表單(2011/04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mily</dc:creator>
    <meta:creation-date>2020-06-10T06:09:00Z</meta:creation-date>
    <dc:date>2020-06-10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