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1138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1652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1.2472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4875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6805in"/>
    </style:style>
    <style:style style:name="Table1" style:family="table" style:master-page-name="MP0">
      <style:table-properties style:width="7.1611in" fo:margin-left="0.075in" table:align="left"/>
    </style:style>
    <style:style style:name="TableRow20" style:family="table-row">
      <style:table-row-properties style:min-row-height="0.2819in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snap-to-layout-grid="false" fo:text-align="center" fo:margin-right="0.0784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5291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40" style:family="table-row">
      <style:table-row-properties style:min-row-height="0.5069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277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break="normal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05" style:family="table-row">
      <style:table-row-properties style:min-row-height="0.2569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-asian="標楷體" style:font-weight-complex="bold" fo:font-size="6pt" style:font-size-asian="6pt" style:font-size-complex="6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16" style:family="table-row">
      <style:table-row-properties style:min-row-height="0.2805in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2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min-row-height="0.2805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2805in"/>
    </style:style>
    <style:style style:name="P2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2805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0.2805in"/>
    </style:style>
    <style:style style:name="P2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min-row-height="0.2743in"/>
    </style:style>
    <style:style style:name="TableCell2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min-row-height="0.5256in"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ableRow281" style:family="table-row">
      <style:table-row-properties style:min-row-height="0.2243in"/>
    </style:style>
    <style:style style:name="TableCell28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284in"/>
    </style:style>
    <style:style style:name="TableCell2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29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Row306" style:family="table-row">
      <style:table-row-properties style:min-row-height="0.4826in"/>
    </style:style>
    <style:style style:name="TableCell30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311" style:family="table-cell">
      <style:table-cell-properties fo:border-top="0.0034in solid #000000" fo:border-left="0.0034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P315" style:parent-style-name="內文" style:family="paragraph">
      <style:paragraph-properties fo:widows="2" fo:orphans="2"/>
      <style:text-properties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4">國立政治大學地政學系</text:span><text:span text:style-name="T25">碩士班學位論文口試資格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系級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申請人</text:span>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(請親簽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論文</text:p>
            <text:p text:style-name="P43"><text:span text:style-name="T44">題目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申請日期</text:p>
          </table:table-cell>
          <table:covered-table-cell/>
          <table:covered-table-cell/>
          <table:covered-table-cell/>
          <table:table-cell table:style-name="TableCell49">
            <text:p text:style-name="P50">年</text:p>
          </table:table-cell>
          <table:table-cell table:style-name="TableCell51" table:number-columns-spanned="3">
            <text:p text:style-name="P52">月</text:p>
          </table:table-cell>
          <table:covered-table-cell/>
          <table:covered-table-cell/>
          <table:table-cell table:style-name="TableCell53">
            <text:p text:style-name="P54">日</text:p>
          </table:table-cell>
        </table:table-row>
        <table:table-row table:style-name="TableRow55">
          <table:table-cell table:style-name="TableCell56" table:number-columns-spanned="18">
            <text:p text:style-name="P57">申<text:s/>請<text:s/>條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8">
            <text:p text:style-name="P60"><text:span text:style-name="T61">壹、導師課專題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專題報告</text:p>
          </table:table-cell>
          <table:covered-table-cell/>
          <table:covered-table-cell/>
          <table:table-cell table:style-name="TableCell65" table:number-columns-spanned="10">
            <text:p text:style-name="P66">報告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報告時間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期初報告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年</text:p>
          </table:table-cell>
          <table:table-cell table:style-name="TableCell76" table:number-columns-spanned="3">
            <text:p text:style-name="P77">月</text:p>
          </table:table-cell>
          <table:covered-table-cell/>
          <table:covered-table-cell/>
          <table:table-cell table:style-name="TableCell78">
            <text:p text:style-name="P79">日</text:p>
          </table:table-cell>
        </table:table-row>
        <table:table-row table:style-name="TableRow80">
          <table:table-cell table:style-name="TableCell81" table:number-columns-spanned="3">
            <text:p text:style-name="P82">期末報告</text:p>
          </table:table-cell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年</text:p>
          </table:table-cell>
          <table:table-cell table:style-name="TableCell87" table:number-columns-spanned="3">
            <text:p text:style-name="P88">月</text:p>
          </table:table-cell>
          <table:covered-table-cell/>
          <table:covered-table-cell/>
          <table:table-cell table:style-name="TableCell89">
            <text:p text:style-name="P90">日</text:p>
          </table:table-cell>
        </table:table-row>
        <table:table-row table:style-name="TableRow91">
          <table:table-cell table:style-name="TableCell92" table:number-columns-spanned="18">
            <text:p text:style-name="P93"><text:span text:style-name="T94">貳、資格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資格考試筆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資格考試筆試時間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資格考試筆試分數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年</text:p>
          </table:table-cell>
          <table:covered-table-cell/>
          <table:table-cell table:style-name="TableCell107">
            <text:p text:style-name="P108">月</text:p>
          </table:table-cell>
          <table:table-cell table:style-name="TableCell109" table:number-columns-spanned="2">
            <text:p text:style-name="P110">日</text:p>
          </table:table-cell>
          <table:covered-table-cell/>
          <table:table-cell table:style-name="TableCell111" table:number-columns-spanned="5">
            <text:p text:style-name="P112">分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p text:style-name="P115">參、已發表之論文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應發表論文點數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點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實際發表論文點數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點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發表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期刊/研討會名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刊登/發表</text:p>
            <text:p text:style-name="P132">日期</text:p>
          </table:table-cell>
          <table:covered-table-cell/>
          <table:table-cell table:style-name="TableCell133">
            <text:p text:style-name="P134">獲得</text:p>
            <text:p text:style-name="P135">點數</text:p>
          </table:table-cell>
          <table:table-cell table:style-name="TableCell136" table:number-columns-spanned="2">
            <text:p text:style-name="P137">文章有無</text:p>
            <text:p text:style-name="P138">外審評論</text:p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□有□無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□有□無</text:p>
          </table:table-cell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□有□無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□有□無</text:p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□有□無</text:p>
          </table:table-cell>
          <table:covered-table-cell/>
        </table:table-row>
        <table:table-row table:style-name="TableRow194"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□有□無</text:p>
          </table:table-cell>
          <table:covered-table-cell/>
        </table:table-row>
        <table:table-row table:style-name="TableRow205"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□有□無</text:p>
          </table:table-cell>
          <table:covered-table-cell/>
        </table:table-row>
        <table:table-row table:style-name="TableRow216">
          <table:table-cell table:style-name="TableCell217" table:number-rows-spanned="5">
            <text:p text:style-name="P218">肆、</text:p>
            <text:p text:style-name="P219">擬聘口試委員名單</text:p>
          </table:table-cell>
          <table:table-cell table:style-name="TableCell220" table:number-columns-spanned="5">
            <text:p text:style-name="P221">口試委員姓名與職稱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服務單位全稱</text:p>
          </table:table-cell>
          <table:covered-table-cell/>
          <table:table-cell table:style-name="TableCell224" table:number-columns-spanned="5">
            <text:p text:style-name="P225">口試委員姓名與職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服務單位全稱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陸、指導教授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指導教授簽名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(</text:span><text:span text:style-name="T279">請親簽</text:span><text:span text:style-name="T2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柒、系所審查註記</text:span><text:span text:style-name="T285"><text:s/>(</text:span><text:span text:style-name="T286">系所填寫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審查結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位口試地點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口試費用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元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學位口試日期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承辦人員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備註</text:p>
          </table:table-cell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12in"/>
      </style:footer-style>
    </style:page-layout>
    <style:style style:name="P23" style:parent-style-name="頁尾" style:family="paragraph">
      <style:paragraph-properties fo:text-align="end"/>
      <style:text-properties style:font-name="Monotype Corsiva"/>
    </style:style>
  </office:automatic-styles>
  <office:master-styles>
    <style:master-page style:name="MP0" style:page-layout-name="PL0">
      <style:footer>
        <text:p text:style-name="P23">2012年2月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博士學位論文初試申請表</dc:title>
    <meta:initial-creator>user</meta:initial-creator>
    <dc:creator>Emily</dc:creator>
    <meta:creation-date>2020-06-10T06:09:00Z</meta:creation-date>
    <dc:date>2020-06-10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