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1666in" fo:margin-left="0.8041in" fo:margin-right="0.0736in" fo:text-indent="-0.5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" style:parent-style-name="內文" style:family="paragraph">
      <style:paragraph-properties fo:line-height="115%" fo:margin-left="0.6631in" fo:text-indent="-0.663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6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8" style:parent-style-name="清單段落" style:list-style-name="LFO6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9" style:parent-style-name="清單段落" style:list-style-name="LFO6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margin-left="0.6798in" fo:text-indent="-0.6798in">
        <style:tab-stops/>
      </style:paragraph-properties>
      <style:text-properties style:font-name="標楷體" style:font-name-asian="標楷體"/>
    </style:style>
    <style:style style:name="P11" style:parent-style-name="清單段落" style:list-style-name="LFO7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2" style:parent-style-name="清單段落" style:list-style-name="LFO7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3" style:parent-style-name="清單段落" style:list-style-name="LFO7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/>
      <style:text-properties style:font-name="標楷體" style:font-name-asian="標楷體"/>
    </style:style>
    <style:style style:name="P15" style:parent-style-name="清單段落" style:list-style-name="LFO8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6" style:parent-style-name="清單段落" style:list-style-name="LFO8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115%" fo:margin-left="1.0437in" fo:text-indent="-0.3347in">
        <style:tab-stops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115%" fo:margin-left="1.0437in" fo:text-indent="-0.3347in">
        <style:tab-stops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115%" fo:margin-left="1.0437in" fo:text-indent="-0.3347in">
        <style:tab-stops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P23" style:parent-style-name="內文" style:family="paragraph">
      <style:paragraph-properties fo:line-height="115%"/>
      <style:text-properties style:font-name="標楷體" style:font-name-asian="標楷體"/>
    </style:style>
    <style:style style:name="P24" style:parent-style-name="內文" style:family="paragraph">
      <style:paragraph-properties fo:line-height="115%"/>
      <style:text-properties style:font-name="標楷體" style:font-name-asian="標楷體"/>
    </style:style>
    <style:style style:name="P25" style:parent-style-name="內文" style:list-style-name="LFO9" style:family="paragraph">
      <style:paragraph-properties fo:line-height="115%"/>
      <style:text-properties style:font-name="標楷體" style:font-name-asian="標楷體"/>
    </style:style>
    <style:style style:name="P26" style:parent-style-name="內文" style:list-style-name="LFO9" style:family="paragraph">
      <style:paragraph-properties fo:line-height="115%"/>
      <style:text-properties style:font-name="標楷體" style:font-name-asian="標楷體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break-before="page"/>
      <style:text-properties style:font-name="Calibri" style:font-name-asian="標楷體" fo:color="#000000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olumn39" style:family="table-column">
      <style:table-column-properties style:column-width="1.6868in"/>
    </style:style>
    <style:style style:name="TableColumn40" style:family="table-column">
      <style:table-column-properties style:column-width="1.6868in"/>
    </style:style>
    <style:style style:name="TableColumn41" style:family="table-column">
      <style:table-column-properties style:column-width="0.0062in"/>
    </style:style>
    <style:style style:name="TableColumn42" style:family="table-column">
      <style:table-column-properties style:column-width="1.6805in"/>
    </style:style>
    <style:style style:name="TableColumn43" style:family="table-column">
      <style:table-column-properties style:column-width="0.0131in"/>
    </style:style>
    <style:style style:name="TableColumn44" style:family="table-column">
      <style:table-column-properties style:column-width="1.6736in"/>
    </style:style>
    <style:style style:name="Table38" style:family="table">
      <style:table-properties style:width="6.747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letter-spacing="0.1944in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letter-spacing="0.1944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/>
    </style:style>
    <style:style style:name="TableCell10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10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/>
    </style:style>
    <style:style style:name="TableCell10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Calibri" style:font-name-asian="標楷體" style:font-name-complex="Times New Roman"/>
    </style:style>
    <style:style style:name="P112" style:parent-style-name="內文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Calibri" style:font-name-asian="標楷體" style:font-name-complex="Times New Roman"/>
    </style:style>
    <style:style style:name="T116" style:parent-style-name="預設段落字型" style:family="text">
      <style:text-properties style:font-name="Calibri" style:font-name-asian="標楷體" style:font-name-complex="Times New Roman"/>
    </style:style>
    <style:style style:name="T117" style:parent-style-name="預設段落字型" style:family="text">
      <style:text-properties style:font-name="Calibri" style:font-name-asian="標楷體" style:font-name-complex="Times New Roman"/>
    </style:style>
    <style:style style:name="T118" style:parent-style-name="預設段落字型" style:family="text">
      <style:text-properties style:font-name="Calibri" style:font-name-asian="標楷體" style:font-name-complex="Times New Roman"/>
    </style:style>
    <style:style style:name="T119" style:parent-style-name="預設段落字型" style:family="text">
      <style:text-properties style:font-name="Calibri" style:font-name-asian="標楷體" style:font-name-complex="Times New Roman"/>
    </style:style>
    <style:style style:name="T120" style:parent-style-name="預設段落字型" style:family="text">
      <style:text-properties style:font-name="Calibri" style:font-name-asian="標楷體" style:font-name-complex="Times New Roman"/>
    </style:style>
    <style:style style:name="T121" style:parent-style-name="預設段落字型" style:family="text">
      <style:text-properties style:font-name="Calibri" style:font-name-asian="標楷體" style:font-name-complex="Times New Roman"/>
    </style:style>
    <style:style style:name="T122" style:parent-style-name="預設段落字型" style:family="text">
      <style:text-properties style:font-name="Calibri" style:font-name-asian="標楷體" style:font-name-complex="Times New Roman"/>
    </style:style>
    <style:style style:name="T123" style:parent-style-name="預設段落字型" style:family="text">
      <style:text-properties style:font-name="Calibri" style:font-name-asian="標楷體" style:font-name-complex="Times New Roman"/>
    </style:style>
    <style:style style:name="T124" style:parent-style-name="預設段落字型" style:family="text">
      <style:text-properties style:font-name="Calibri" style:font-name-asian="標楷體" style:font-name-complex="Times New Roman"/>
    </style:style>
    <style:style style:name="T125" style:parent-style-name="預設段落字型" style:family="text">
      <style:text-properties style:font-name="Calibri" style:font-name-asian="標楷體" style:font-name-complex="Times New Roman"/>
    </style:style>
    <style:style style:name="T126" style:parent-style-name="預設段落字型" style:family="text">
      <style:text-properties style:font-name="Calibri" style:font-name-asian="標楷體" style:font-name-complex="Times New Roman"/>
    </style:style>
    <style:style style:name="T127" style:parent-style-name="預設段落字型" style:family="text">
      <style:text-properties style:font-name="Calibri" style:font-name-asian="標楷體" style:font-name-complex="Times New Roman"/>
    </style:style>
    <style:style style:name="T128" style:parent-style-name="預設段落字型" style:family="text">
      <style:text-properties style:font-name="Calibri" style:font-name-asian="標楷體" style:font-name-complex="Times New Roman"/>
    </style:style>
    <style:style style:name="T129" style:parent-style-name="預設段落字型" style:family="text">
      <style:text-properties style:font-name="Calibri" style:font-name-asian="標楷體" style:font-name-complex="Times New Roman"/>
    </style:style>
    <style:style style:name="T130" style:parent-style-name="預設段落字型" style:family="text">
      <style:text-properties style:font-name="Calibri" style:font-name-asian="標楷體" style:font-name-complex="Times New Roman"/>
    </style:style>
    <style:style style:name="T131" style:parent-style-name="預設段落字型" style:family="text">
      <style:text-properties style:font-name="Calibri" style:font-name-asian="標楷體" style:font-name-complex="Times New Roman"/>
    </style:style>
    <style:style style:name="T132" style:parent-style-name="預設段落字型" style:family="text">
      <style:text-properties style:font-name="Calibri" style:font-name-asian="標楷體" style:font-name-complex="Times New Roman"/>
    </style:style>
    <style:style style:name="T133" style:parent-style-name="預設段落字型" style:family="text">
      <style:text-properties style:font-name="Calibri" style:font-name-asian="標楷體" style:font-name-complex="Times New Roman"/>
    </style:style>
    <style:style style:name="T134" style:parent-style-name="預設段落字型" style:family="text">
      <style:text-properties style:font-name="Calibri" style:font-name-asian="標楷體" style:font-name-complex="Times New Roman"/>
    </style:style>
    <style:style style:name="T135" style:parent-style-name="預設段落字型" style:family="text">
      <style:text-properties style:font-name="Calibri" style:font-name-asian="標楷體" style:font-name-complex="Times New Roman"/>
    </style:style>
    <style:style style:name="T136" style:parent-style-name="預設段落字型" style:family="text">
      <style:text-properties style:font-name="Calibri" style:font-name-asian="標楷體" style:font-name-complex="Times New Roman"/>
    </style:style>
    <style:style style:name="T137" style:parent-style-name="預設段落字型" style:family="text">
      <style:text-properties style:font-name="Calibri" style:font-name-asian="標楷體" style:font-name-complex="Times New Roman"/>
    </style:style>
    <style:style style:name="T138" style:parent-style-name="預設段落字型" style:family="text">
      <style:text-properties style:font-name="Calibri" style:font-name-asian="標楷體" style:font-name-complex="Times New Roman"/>
    </style:style>
    <style:style style:name="T139" style:parent-style-name="預設段落字型" style:family="text">
      <style:text-properties style:font-name="Calibri" style:font-name-asian="標楷體" style:font-name-complex="Times New Roman"/>
    </style:style>
    <style:style style:name="T140" style:parent-style-name="預設段落字型" style:family="text">
      <style:text-properties style:font-name="Calibri" style:font-name-asian="標楷體" style:font-name-complex="Times New Roman"/>
    </style:style>
    <style:style style:name="T141" style:parent-style-name="預設段落字型" style:family="text">
      <style:text-properties style:font-name="Calibri" style:font-name-asian="標楷體" style:font-name-complex="Times New Roman"/>
    </style:style>
    <style:style style:name="T142" style:parent-style-name="預設段落字型" style:family="text">
      <style:text-properties style:font-name="Calibri" style:font-name-asian="標楷體" style:font-name-complex="Times New Roman"/>
    </style:style>
    <style:style style:name="T143" style:parent-style-name="預設段落字型" style:family="text">
      <style:text-properties style:font-name="Calibri" style:font-name-asian="標楷體" style:font-name-complex="Times New Roman"/>
    </style:style>
    <style:style style:name="T144" style:parent-style-name="預設段落字型" style:family="text">
      <style:text-properties style:font-name="Calibri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/>
    </style:style>
    <style:style style:name="TableRow148" style:family="table-row">
      <style:table-row-properties style:min-row-height="1.6694in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1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2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3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4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6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7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8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9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60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61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62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/>
    </style:style>
    <style:style style:name="TableRow167" style:family="table-row">
      <style:table-row-properties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7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7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list-style-name="LFO10" style:family="paragraph">
      <style:paragraph-properties fo:text-align="justify"/>
      <style:text-properties style:font-name="Calibri" style:font-name-asian="標楷體" style:font-name-complex="Times New Roman" fo:font-weight="bold" style:font-weight-asian="bold"/>
    </style:style>
    <style:style style:name="P176" style:parent-style-name="內文" style:family="paragraph">
      <style:paragraph-properties fo:text-align="justify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79" style:parent-style-name="內文" style:family="paragraph">
      <style:paragraph-properties fo:widows="2" fo:orphans="2"/>
      <style:text-properties style:font-name="Calibri" style:font-name-asian="標楷體" fo:color="#000000"/>
    </style:style>
  </office:automatic-styles>
  <office:body>
    <office:text text:use-soft-page-breaks="true">
      <text:p text:style-name="P1">國立政治大學地政學系</text:p>
      <text:p text:style-name="P2">竹北置地敦品勵學獎學金申請辦法</text:p>
      <text:p text:style-name="P3">106年5月19日105學年度第2學期第1次系務會議通過</text:p>
      <text:p text:style-name="P4">第一條<text:tab/>為鼓勵地政學系（以下簡稱本系）在學同學奮發向學、提昇不動產相關專業技能、積極參與本系活動，特於本系設立「竹北置地敦品勵學獎學金」。</text:p>
      <text:p text:style-name="P5">第二條<text:tab/>本獎學金薦選對象為本系學士班、碩士班及博士班在學學生(延畢生不可申請)。</text:p>
      <text:p text:style-name="P6">第三條<text:s text:c="2"/>本獎學金每學年名額與金額原則如下列各項，惟得視實際情形調整之。</text:p>
      <text:list text:style-name="LFO6" text:continue-numbering="true">
        <text:list-item>
          <text:p text:style-name="P7">學士班學生共1名，每名獎助新台幣壹萬元。</text:p>
        </text:list-item>
        <text:list-item>
          <text:p text:style-name="P8">碩士班學生共1名，每名獎助新台幣壹萬元。</text:p>
        </text:list-item>
        <text:list-item>
          <text:p text:style-name="P9">博士班學生共1名，每名獎助新台幣壹萬元。</text:p>
        </text:list-item>
      </text:list>
      <text:p text:style-name="P10">第四條 <text:s/>本獎學金評審原則如下：</text:p>
      <text:list text:style-name="LFO7" text:continue-numbering="true">
        <text:list-item>
          <text:p text:style-name="P11">積極參與本系活動或學術活動，並檢附相關證明者優先考量；</text:p>
        </text:list-item>
        <text:list-item>
          <text:p text:style-name="P12">低收入戶、家境清寒、單親家庭並有相關證明者優先考量；</text:p>
        </text:list-item>
        <text:list-item>
          <text:p text:style-name="P13">未領其他獎學金者優先考量。</text:p>
        </text:list-item>
      </text:list>
      <text:p text:style-name="P14">第五條 <text:s/>本獎學金申請資格如下：</text:p>
      <text:list text:style-name="LFO8" text:continue-numbering="true">
        <text:list-item>
          <text:p text:style-name="P15">學生前一學年學業平均成績八十分以上或班排名在前百分之三十內。</text:p>
        </text:list-item>
        <text:list-item>
          <text:p text:style-name="P16">學生前一學年操行成績須為八十分以上。</text:p>
        </text:list-item>
      </text:list>
      <text:p text:style-name="P17">第六條 <text:s/>本獎學金申請者應檢附資料如下：</text:p>
      <text:list text:style-name="LFO1" text:continue-numbering="true">
        <text:list-item>
          <text:p text:style-name="P18">獎學金申請表。</text:p>
        </text:list-item>
        <text:list-item>
          <text:p text:style-name="P19">前一學年成績單乙份(大一新生免附)。</text:p>
        </text:list-item>
        <text:list-item>
          <text:p text:style-name="P20">師長推薦信函乙份。</text:p>
        </text:list-item>
        <text:list-item>
          <text:p text:style-name="P21">低收入戶證明或清寒相關證明文件影本，無則免附。</text:p>
        </text:list-item>
        <text:list-item>
          <text:p text:style-name="P22">其他有利審查之文件，無則免附。</text:p>
        </text:list-item>
      </text:list>
      <text:p text:style-name="P23">第七條 <text:s/>本獎學金每學年辦理一次，申請人應於每學年上學期十月一日前提出申請。</text:p>
      <text:p text:style-name="P24">第八條 <text:s/>本獎學金申請程序如下：</text:p>
      <text:list text:style-name="LFO9" text:continue-numbering="true">
        <text:list-item>
          <text:p text:style-name="P25">申請者於每學年公告申請期限內，備妥申請表及相關證明文件，向本系辦公室提出申請。</text:p>
        </text:list-item>
        <text:list-item>
          <text:p text:style-name="P26">本獎學金由本系學生事務委員會審核，經簽請本系系主任核定後，個別通知核發，不另行公告。</text:p>
        </text:list-item>
      </text:list>
      <text:p text:style-name="P27"><text:span text:style-name="T28">第</text:span><text:span text:style-name="T29">九</text:span><text:span text:style-name="T30">條 <text:s/></text:span><text:span text:style-name="T31">本辦法由本系務會議通過後施行，</text:span><text:span text:style-name="T32">修訂</text:span><text:span text:style-name="T33">時亦同</text:span><text:span text:style-name="T34">。</text:span></text:p>
      <text:p text:style-name="P35"/>
      <text:soft-page-break/>
      <text:p text:style-name="P36"><text:span text:style-name="T37">申請日期： <text:s text:c="2"/>年 <text:s text:c="2"/>月 <text:s text:c="2"/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竹北置地敦品勵學</text:span><text:span text:style-name="T49">獎學金</text:span><text:span text:style-name="T50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內文"><text:span text:style-name="T53">一、申請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姓</text:span><text:span text:style-name="T58">名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身份證字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學</text:span><text:span text:style-name="T69">號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系 <text:s text:c="5"/>級</text:span></text:p>
          </table:table-cell>
          <table:covered-table-cell/>
          <table:table-cell table:style-name="TableCell75">
            <text:p text:style-name="P76"><text:span text:style-name="T77"><text:s/></text:span><text:span text:style-name="T78">士班</text:span><text:span text:style-name="T79"><text:s text:c="3"/></text:span><text:span text:style-name="T80"><text:s/>年級</text:span></text:p>
          </table:table-cell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行 動電 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電子信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前一學年學業平均成績</text:p>
          </table:table-cell>
          <table:table-cell table:style-name="TableCell103">
            <text:p text:style-name="P104"><text:s text:c="8"/>分</text:p>
          </table:table-cell>
          <table:table-cell table:style-name="TableCell105" table:number-columns-spanned="2">
            <text:p text:style-name="P106">前一學年操性平均成績</text:p>
          </table:table-cell>
          <table:covered-table-cell/>
          <table:table-cell table:style-name="TableCell107" table:number-columns-spanned="2">
            <text:p text:style-name="P108"><text:s text:c="8"/>分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<text:span text:style-name="T113">經濟情況</text:span></text:p>
          </table:table-cell>
          <table:table-cell table:style-name="TableCell114" table:number-columns-spanned="5">
            <text:p text:style-name="內文"><text:span text:style-name="T115">一、家庭全戶全年收入約</text:span><text:span text:style-name="T116"><text:s text:c="18"/></text:span><text:span text:style-name="T117">元</text:span></text:p>
            <text:p text:style-name="內文"><text:span text:style-name="T118">二、</text:span><text:span text:style-name="T119">□</text:span><text:span text:style-name="T120">自有住屋，</text:span><text:span text:style-name="T121">□</text:span><text:span text:style-name="T122">在外租屋，每月租金</text:span><text:span text:style-name="T123"><text:s text:c="12"/></text:span><text:span text:style-name="T124">元</text:span></text:p>
            <text:p text:style-name="內文"><text:span text:style-name="T125">三、是否工讀，</text:span><text:span text:style-name="T126">□</text:span><text:span text:style-name="T127">是，每月</text:span><text:span text:style-name="T128"><text:s text:c="11"/></text:span><text:span text:style-name="T129">元，</text:span><text:span text:style-name="T130">□</text:span><text:span text:style-name="T131">否</text:span><text:span text:style-name="T132"><text:s/></text:span></text:p>
            <text:p text:style-name="內文"><text:span text:style-name="T133">四、是否申請就學貸款：</text:span><text:span text:style-name="T134">□</text:span><text:span text:style-name="T135">是</text:span><text:span text:style-name="T136"><text:s text:c="3"/></text:span><text:span text:style-name="T137">□</text:span><text:span text:style-name="T138">否</text:span></text:p>
            <text:p text:style-name="內文"><text:span text:style-name="T139">五、是否領有其他公費及獎助學金：</text:span><text:span text:style-name="T140">□</text:span><text:span text:style-name="T141">是</text:span><text:span text:style-name="T142"><text:s text:c="3"/></text:span><text:span text:style-name="T143">□</text:span><text:span text:style-name="T14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內文"><text:span text:style-name="T147">二、申請理由簡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(請簡要說明生活近況及需贊助之理由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6">
            <text:p text:style-name="內文"><text:span text:style-name="T166">三、附繳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□學年成績單正本乙份。</text:p>
            <text:p text:style-name="P170">□師長推薦函乙份。(無固定格式，請師長述明推薦理由)</text:p>
            <text:p text:style-name="P171">□低收入戶證明或家境清寒證明(無則免附)。</text:p>
            <text:p text:style-name="P172">□其他證明文件(無則免附) 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list text:style-name="LFO10" text:continue-numbering="true">
              <text:list-item>
                <text:p text:style-name="P175">本人同意將本次申請相關資料提供設獎單位，以做為獎學金之評審與核發之依據，且概不退件。</text:p>
              </text:list-item>
            </text:list>
            <text:p text:style-name="P176"><text:span text:style-name="T177"><text:s text:c="34"/></text:span><text:span text:style-name="T178">申請人簽名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蔡江山醫師紀念獎學金辦法</dc:title>
    <meta:initial-creator>user</meta:initial-creator>
    <dc:creator>Emily</dc:creator>
    <meta:creation-date>2020-06-10T06:08:00Z</meta:creation-date>
    <dc:date>2020-06-10T06:08:00Z</dc:date>
    <meta:print-date>2017-05-02T07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3" meta:row-count="8" meta:non-whitespace-character-count="1043"/>
  </office:meta>
</office:document-meta>
</file>