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15%" fo:margin-left="0.6631in" fo:text-indent="-0.663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6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7" style:parent-style-name="清單段落" style:list-style-name="LFO6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8" style:parent-style-name="清單段落" style:list-style-name="LFO6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6798in" fo:text-indent="-0.6798in">
        <style:tab-stops/>
      </style:paragraph-properties>
      <style:text-properties style:font-name="標楷體" style:font-name-asian="標楷體"/>
    </style:style>
    <style:style style:name="P10" style:parent-style-name="清單段落" style:list-style-name="LFO7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7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7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/>
      <style:text-properties style:font-name="標楷體" style:font-name-asian="標楷體"/>
    </style:style>
    <style:style style:name="P14" style:parent-style-name="清單段落" style:list-style-name="LFO8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8" style:family="paragraph">
      <style:paragraph-properties fo:line-height="115%" fo:margin-left="1.021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115%" fo:margin-left="1.0437in" fo:text-indent="-0.3347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115%" fo:margin-left="1.0437in" fo:text-indent="-0.3347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15%" fo:margin-left="1.0437in" fo:text-indent="-0.3347in">
        <style:tab-stops>
          <style:tab-stop style:type="left" style:position="-0.0208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22" style:parent-style-name="內文" style:family="paragraph">
      <style:paragraph-properties fo:line-height="115%"/>
      <style:text-properties style:font-name="標楷體" style:font-name-asian="標楷體"/>
    </style:style>
    <style:style style:name="P23" style:parent-style-name="內文" style:family="paragraph">
      <style:paragraph-properties fo:line-height="115%"/>
      <style:text-properties style:font-name="標楷體" style:font-name-asian="標楷體"/>
    </style:style>
    <style:style style:name="P24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25" style:parent-style-name="內文" style:list-style-name="LFO9" style:family="paragraph">
      <style:paragraph-properties fo:line-height="115%"/>
      <style:text-properties style:font-name="標楷體" style:font-name-asian="標楷體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fo:break-before="page"/>
      <style:text-properties style:font-name="Calibri" style:font-name-asian="標楷體" fo:color="#000000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olumn38" style:family="table-column">
      <style:table-column-properties style:column-width="1.6868in"/>
    </style:style>
    <style:style style:name="TableColumn39" style:family="table-column">
      <style:table-column-properties style:column-width="1.6868in"/>
    </style:style>
    <style:style style:name="TableColumn40" style:family="table-column">
      <style:table-column-properties style:column-width="0.0062in"/>
    </style:style>
    <style:style style:name="TableColumn41" style:family="table-column">
      <style:table-column-properties style:column-width="1.6805in"/>
    </style:style>
    <style:style style:name="TableColumn42" style:family="table-column">
      <style:table-column-properties style:column-width="0.0131in"/>
    </style:style>
    <style:style style:name="TableColumn43" style:family="table-column">
      <style:table-column-properties style:column-width="1.6736in"/>
    </style:style>
    <style:style style:name="Table37" style:family="table">
      <style:table-properties style:width="6.74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letter-spacing="0.1944in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/>
    </style:style>
    <style:style style:name="TableCell10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104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/>
    </style:style>
    <style:style style:name="TableCell10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Calibri" style:font-name-asian="標楷體" style:font-name-complex="Times New Roman"/>
    </style:style>
    <style:style style:name="P111" style:parent-style-name="內文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Calibri" style:font-name-asian="標楷體" style:font-name-complex="Times New Roman"/>
    </style:style>
    <style:style style:name="T115" style:parent-style-name="預設段落字型" style:family="text">
      <style:text-properties style:font-name="Calibri" style:font-name-asian="標楷體" style:font-name-complex="Times New Roman"/>
    </style:style>
    <style:style style:name="T116" style:parent-style-name="預設段落字型" style:family="text">
      <style:text-properties style:font-name="Calibri" style:font-name-asian="標楷體" style:font-name-complex="Times New Roman"/>
    </style:style>
    <style:style style:name="T117" style:parent-style-name="預設段落字型" style:family="text">
      <style:text-properties style:font-name="Calibri" style:font-name-asian="標楷體" style:font-name-complex="Times New Roman"/>
    </style:style>
    <style:style style:name="T118" style:parent-style-name="預設段落字型" style:family="text">
      <style:text-properties style:font-name="Calibri" style:font-name-asian="標楷體" style:font-name-complex="Times New Roman"/>
    </style:style>
    <style:style style:name="T119" style:parent-style-name="預設段落字型" style:family="text">
      <style:text-properties style:font-name="Calibri" style:font-name-asian="標楷體" style:font-name-complex="Times New Roman"/>
    </style:style>
    <style:style style:name="T120" style:parent-style-name="預設段落字型" style:family="text">
      <style:text-properties style:font-name="Calibri" style:font-name-asian="標楷體" style:font-name-complex="Times New Roman"/>
    </style:style>
    <style:style style:name="T121" style:parent-style-name="預設段落字型" style:family="text">
      <style:text-properties style:font-name="Calibri" style:font-name-asian="標楷體" style:font-name-complex="Times New Roman"/>
    </style:style>
    <style:style style:name="T122" style:parent-style-name="預設段落字型" style:family="text">
      <style:text-properties style:font-name="Calibri" style:font-name-asian="標楷體" style:font-name-complex="Times New Roman"/>
    </style:style>
    <style:style style:name="T123" style:parent-style-name="預設段落字型" style:family="text">
      <style:text-properties style:font-name="Calibri" style:font-name-asian="標楷體" style:font-name-complex="Times New Roman"/>
    </style:style>
    <style:style style:name="T124" style:parent-style-name="預設段落字型" style:family="text">
      <style:text-properties style:font-name="Calibri" style:font-name-asian="標楷體" style:font-name-complex="Times New Roman"/>
    </style:style>
    <style:style style:name="T125" style:parent-style-name="預設段落字型" style:family="text">
      <style:text-properties style:font-name="Calibri" style:font-name-asian="標楷體" style:font-name-complex="Times New Roman"/>
    </style:style>
    <style:style style:name="T126" style:parent-style-name="預設段落字型" style:family="text">
      <style:text-properties style:font-name="Calibri" style:font-name-asian="標楷體" style:font-name-complex="Times New Roman"/>
    </style:style>
    <style:style style:name="T127" style:parent-style-name="預設段落字型" style:family="text">
      <style:text-properties style:font-name="Calibri" style:font-name-asian="標楷體" style:font-name-complex="Times New Roman"/>
    </style:style>
    <style:style style:name="T128" style:parent-style-name="預設段落字型" style:family="text">
      <style:text-properties style:font-name="Calibri" style:font-name-asian="標楷體" style:font-name-complex="Times New Roman"/>
    </style:style>
    <style:style style:name="T129" style:parent-style-name="預設段落字型" style:family="text">
      <style:text-properties style:font-name="Calibri" style:font-name-asian="標楷體" style:font-name-complex="Times New Roman"/>
    </style:style>
    <style:style style:name="T130" style:parent-style-name="預設段落字型" style:family="text">
      <style:text-properties style:font-name="Calibri" style:font-name-asian="標楷體" style:font-name-complex="Times New Roman"/>
    </style:style>
    <style:style style:name="T131" style:parent-style-name="預設段落字型" style:family="text">
      <style:text-properties style:font-name="Calibri" style:font-name-asian="標楷體" style:font-name-complex="Times New Roman"/>
    </style:style>
    <style:style style:name="T132" style:parent-style-name="預設段落字型" style:family="text">
      <style:text-properties style:font-name="Calibri" style:font-name-asian="標楷體" style:font-name-complex="Times New Roman"/>
    </style:style>
    <style:style style:name="T133" style:parent-style-name="預設段落字型" style:family="text">
      <style:text-properties style:font-name="Calibri" style:font-name-asian="標楷體" style:font-name-complex="Times New Roman"/>
    </style:style>
    <style:style style:name="T134" style:parent-style-name="預設段落字型" style:family="text">
      <style:text-properties style:font-name="Calibri" style:font-name-asian="標楷體" style:font-name-complex="Times New Roman"/>
    </style:style>
    <style:style style:name="T135" style:parent-style-name="預設段落字型" style:family="text">
      <style:text-properties style:font-name="Calibri" style:font-name-asian="標楷體" style:font-name-complex="Times New Roman"/>
    </style:style>
    <style:style style:name="T136" style:parent-style-name="預設段落字型" style:family="text">
      <style:text-properties style:font-name="Calibri" style:font-name-asian="標楷體" style:font-name-complex="Times New Roman"/>
    </style:style>
    <style:style style:name="T137" style:parent-style-name="預設段落字型" style:family="text">
      <style:text-properties style:font-name="Calibri" style:font-name-asian="標楷體" style:font-name-complex="Times New Roman"/>
    </style:style>
    <style:style style:name="T138" style:parent-style-name="預設段落字型" style:family="text">
      <style:text-properties style:font-name="Calibri" style:font-name-asian="標楷體" style:font-name-complex="Times New Roman"/>
    </style:style>
    <style:style style:name="T139" style:parent-style-name="預設段落字型" style:family="text">
      <style:text-properties style:font-name="Calibri" style:font-name-asian="標楷體" style:font-name-complex="Times New Roman"/>
    </style:style>
    <style:style style:name="T140" style:parent-style-name="預設段落字型" style:family="text">
      <style:text-properties style:font-name="Calibri" style:font-name-asian="標楷體" style:font-name-complex="Times New Roman"/>
    </style:style>
    <style:style style:name="T141" style:parent-style-name="預設段落字型" style:family="text">
      <style:text-properties style:font-name="Calibri" style:font-name-asian="標楷體" style:font-name-complex="Times New Roman"/>
    </style:style>
    <style:style style:name="T142" style:parent-style-name="預設段落字型" style:family="text">
      <style:text-properties style:font-name="Calibri" style:font-name-asian="標楷體" style:font-name-complex="Times New Roman"/>
    </style:style>
    <style:style style:name="T143" style:parent-style-name="預設段落字型" style:family="text">
      <style:text-properties style:font-name="Calibri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147" style:family="table-row">
      <style:table-row-properties style:min-row-height="3.384in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150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154" style:family="table-row">
      <style:table-row-properties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list-style-name="LFO10" style:family="paragraph">
      <style:paragraph-properties fo:text-align="justify"/>
      <style:text-properties style:font-name="Calibri" style:font-name-asian="標楷體" style:font-name-complex="Times New Roman" fo:font-weight="bold" style:font-weight-asian="bold"/>
    </style:style>
    <style:style style:name="P163" style:parent-style-name="內文" style:family="paragraph">
      <style:paragraph-properties fo:text-align="justify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66" style:parent-style-name="內文" style:family="paragraph">
      <style:paragraph-properties fo:widows="2" fo:orphans="2" fo:text-align="end"/>
    </style:style>
    <style:style style:name="P167" style:parent-style-name="內文" style:family="paragraph">
      <style:paragraph-properties fo:widows="2" fo:orphans="2"/>
    </style:style>
    <style:style style:name="TableColumn169" style:family="table-column">
      <style:table-column-properties style:column-width="1.7097in"/>
    </style:style>
    <style:style style:name="TableColumn170" style:family="table-column">
      <style:table-column-properties style:column-width="5.0375in"/>
    </style:style>
    <style:style style:name="Table168" style:family="table">
      <style:table-properties style:width="6.7472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/>
    </style:style>
    <style:style style:name="TableRow175" style:family="table-row">
      <style:table-row-properties style:min-row-height="3.0972in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7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179" style:family="table-row">
      <style:table-row-properties style:min-row-height="0.4763in"/>
    </style:style>
    <style:style style:name="TableCell180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/>
    </style:style>
    <style:style style:name="TableCell182" style:family="table-cell">
      <style:table-cell-properties fo:border-top="0.0208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text-align="end"/>
    </style:style>
    <style:style style:name="P186" style:parent-style-name="內文" style:family="paragraph">
      <style:paragraph-properties fo:widows="2" fo:orphans="2"/>
      <style:text-properties style:font-name="Calibri" style:font-name-asian="標楷體" fo:color="#000000"/>
    </style:style>
  </office:automatic-styles>
  <office:body>
    <office:text text:use-soft-page-breaks="true">
      <text:p text:style-name="P1">國立政治大學地政學系</text:p>
      <text:p text:style-name="P2">雅比斯建設邵達誠先生敦品勵學獎學金申請辦法</text:p>
      <text:p text:style-name="P3">第一條<text:tab/>雅比斯建設為鼓勵地政學系（以下簡稱本系）在學同學奮發向學、提昇不動產相關專業技能、積極參與本系活動，並紀念邵揚威總經理父親邵達誠先生，特於本系設立「雅比斯建設邵達誠先生敦品勵學獎學金」。</text:p>
      <text:p text:style-name="P4">第二條<text:tab/>本獎學金薦選對象為本系學士班、碩士班及博士班在學學生(延畢生不可申請)。</text:p>
      <text:p text:style-name="P5">第三條<text:s text:c="2"/>本獎學金每學年名額與金額原則如下列各項，惟得視實際情形調整之。</text:p>
      <text:list text:style-name="LFO6" text:continue-numbering="true">
        <text:list-item>
          <text:p text:style-name="P6">學士班學生共2名，每名獎助新台幣壹萬元。</text:p>
        </text:list-item>
        <text:list-item>
          <text:p text:style-name="P7">碩士班學生共1名，每名獎助新台幣壹萬貳仟元。</text:p>
        </text:list-item>
        <text:list-item>
          <text:p text:style-name="P8">博士班學生共1名，每名獎助新台幣壹萬捌仟元。</text:p>
        </text:list-item>
      </text:list>
      <text:p text:style-name="P9">第四條 <text:s/>本獎學金評審原則如下：</text:p>
      <text:list text:style-name="LFO7" text:continue-numbering="true">
        <text:list-item>
          <text:p text:style-name="P10">積極參與本系活動或學術活動，並檢附相關證明者優先考量；</text:p>
        </text:list-item>
        <text:list-item>
          <text:p text:style-name="P11">低收入戶、家境清寒、單親家庭並有相關證明者優先考量；</text:p>
        </text:list-item>
        <text:list-item>
          <text:p text:style-name="P12">未領其他獎學金者優先考量。</text:p>
        </text:list-item>
      </text:list>
      <text:p text:style-name="P13">第五條 <text:s/>本獎學金申請資格如下：</text:p>
      <text:list text:style-name="LFO8" text:continue-numbering="true">
        <text:list-item>
          <text:p text:style-name="P14">學生前一學年學業平均成績八十分以上或班排名在前百分之三十內。</text:p>
        </text:list-item>
        <text:list-item>
          <text:p text:style-name="P15">學生前一學年操行成績須為八十分以上。</text:p>
        </text:list-item>
      </text:list>
      <text:p text:style-name="P16">第六條 <text:s/>本獎學金申請者應檢附資料如下：</text:p>
      <text:list text:style-name="LFO1" text:continue-numbering="true">
        <text:list-item>
          <text:p text:style-name="P17">獎學金申請表。</text:p>
        </text:list-item>
        <text:list-item>
          <text:p text:style-name="P18">前一學年成績單乙份(大一新生免附)。</text:p>
        </text:list-item>
        <text:list-item>
          <text:p text:style-name="P19">師長推薦信函乙份。</text:p>
        </text:list-item>
        <text:list-item>
          <text:p text:style-name="P20">低收入戶證明或清寒相關證明文件影本，無則免附。</text:p>
        </text:list-item>
        <text:list-item>
          <text:p text:style-name="P21">其他有利審查之文件，無則免附。</text:p>
        </text:list-item>
      </text:list>
      <text:p text:style-name="P22">第七條 <text:s/>本獎學金每學年辦理一次，申請人應於每學年上學期十月一日前提出申請。</text:p>
      <text:p text:style-name="P23">第八條 <text:s/>本獎學金申請程序如下：</text:p>
      <text:list text:style-name="LFO9" text:continue-numbering="true">
        <text:list-item>
          <text:p text:style-name="P24">申請者於每學年公告申請期限內，備妥申請表及相關證明文件，向本系辦公室提出申請。</text:p>
        </text:list-item>
        <text:list-item>
          <text:p text:style-name="P25">本獎學金由本系學生事務委員會審核，經簽請本系系主任核定後，個別通知核發，不另行公告。</text:p>
        </text:list-item>
      </text:list>
      <text:p text:style-name="P26"><text:span text:style-name="T27">第</text:span><text:span text:style-name="T28">九</text:span><text:span text:style-name="T29">條 <text:s/></text:span><text:span text:style-name="T30">本辦法由本系務會議通過後施行，</text:span><text:span text:style-name="T31">修訂</text:span><text:span text:style-name="T32">時亦同</text:span><text:span text:style-name="T33">。</text:span></text:p>
      <text:p text:style-name="P34"/>
      <text:soft-page-break/>
      <text:p text:style-name="P35"><text:span text:style-name="T36">申請日期： <text:s text:c="2"/>年 <text:s text:c="2"/>月 <text:s text:c="2"/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6">
            <text:p text:style-name="P46"><text:span text:style-name="T47">雅比斯建設邵達誠先生敦品勵學</text:span><text:span text:style-name="T48">獎學金</text:span><text:span text:style-name="T49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內文"><text:span text:style-name="T52">一、申請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</text:span><text:span text:style-name="T57">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身份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學</text:span><text:span text:style-name="T68">號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系 <text:s text:c="5"/>級</text:span></text:p>
          </table:table-cell>
          <table:covered-table-cell/>
          <table:table-cell table:style-name="TableCell74">
            <text:p text:style-name="P75"><text:span text:style-name="T76"><text:s/></text:span><text:span text:style-name="T77">士班</text:span><text:span text:style-name="T78"><text:s text:c="3"/></text:span><text:span text:style-name="T79"><text:s/>年級</text:span></text:p>
          </table: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行 動電 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電子信箱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前一學年學業平均成績</text:p>
          </table:table-cell>
          <table:table-cell table:style-name="TableCell102">
            <text:p text:style-name="P103"><text:s text:c="8"/>分</text:p>
          </table:table-cell>
          <table:table-cell table:style-name="TableCell104" table:number-columns-spanned="2">
            <text:p text:style-name="P105">前一學年操性平均成績</text:p>
          </table:table-cell>
          <table:covered-table-cell/>
          <table:table-cell table:style-name="TableCell106" table:number-columns-spanned="2">
            <text:p text:style-name="P107"><text:s text:c="8"/>分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<text:span text:style-name="T112">經濟情況</text:span></text:p>
          </table:table-cell>
          <table:table-cell table:style-name="TableCell113" table:number-columns-spanned="5">
            <text:p text:style-name="內文"><text:span text:style-name="T114">一、家庭全戶全年收入約</text:span><text:span text:style-name="T115"><text:s text:c="18"/></text:span><text:span text:style-name="T116">元</text:span></text:p>
            <text:p text:style-name="內文"><text:span text:style-name="T117">二、</text:span><text:span text:style-name="T118">□</text:span><text:span text:style-name="T119">自有住屋，</text:span><text:span text:style-name="T120">□</text:span><text:span text:style-name="T121">在外租屋，每月租金</text:span><text:span text:style-name="T122"><text:s text:c="12"/></text:span><text:span text:style-name="T123">元</text:span></text:p>
            <text:p text:style-name="內文"><text:span text:style-name="T124">三、是否工讀，</text:span><text:span text:style-name="T125">□</text:span><text:span text:style-name="T126">是，每月</text:span><text:span text:style-name="T127"><text:s text:c="11"/></text:span><text:span text:style-name="T128">元，</text:span><text:span text:style-name="T129">□</text:span><text:span text:style-name="T130">否</text:span><text:span text:style-name="T131"><text:s/></text:span></text:p>
            <text:p text:style-name="內文"><text:span text:style-name="T132">四、是否申請就學貸款：</text:span><text:span text:style-name="T133">□</text:span><text:span text:style-name="T134">是</text:span><text:span text:style-name="T135"><text:s text:c="3"/></text:span><text:span text:style-name="T136">□</text:span><text:span text:style-name="T137">否</text:span></text:p>
            <text:p text:style-name="內文"><text:span text:style-name="T138">五、是否領有其他公費及獎助學金：</text:span><text:span text:style-name="T139">□</text:span><text:span text:style-name="T140">是</text:span><text:span text:style-name="T141"><text:s text:c="3"/></text:span><text:span text:style-name="T142">□</text:span><text:span text:style-name="T14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內文"><text:span text:style-name="T146">二、申請理由簡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  <text:p text:style-name="P150">(請簡要說明生活近況及需贊助之理由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6">
            <text:p text:style-name="內文"><text:span text:style-name="T153">三、附繳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□學年成績單正本乙份。</text:p>
            <text:p text:style-name="P157">□師長推薦函乙份。(無固定格式，請師長述明推薦理由)</text:p>
            <text:p text:style-name="P158">□低收入戶證明或家境清寒證明(無則免附)。</text:p>
            <text:p text:style-name="P159">□其他證明文件(無則免附) 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list text:style-name="LFO10" text:continue-numbering="true">
              <text:list-item>
                <text:p text:style-name="P162">本人同意將本次申請相關資料提供設獎單位，以做為獎學金之評審與核發之依據，且概不退件。</text:p>
              </text:list-item>
            </text:list>
            <text:p text:style-name="P163"><text:span text:style-name="T164"><text:s text:c="34"/></text:span><text:span text:style-name="T165">申請人簽名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師長推薦函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推薦人簽名</text:p>
          </table:table-cell>
          <table:table-cell table:style-name="TableCell182">
            <text:p text:style-name="P183"><text:span text:style-name="T184"><text:s text:c="3"/>年 <text:s text:c="2"/>月 <text:s text:c="2"/>日</text:span></text:p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蔡江山醫師紀念獎學金辦法</dc:title>
    <meta:initial-creator>user</meta:initial-creator>
    <dc:creator>Emily</dc:creator>
    <meta:creation-date>2020-06-10T06:08:00Z</meta:creation-date>
    <dc:date>2020-06-10T06:08:00Z</dc:date>
    <meta:print-date>2017-04-07T03:0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8" meta:character-count="1259" meta:row-count="8" meta:non-whitespace-character-count="1073"/>
  </office:meta>
</office:document-meta>
</file>