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833in" fo:line-height="150%" fo:margin-right="-0.25in">
        <style:tab-stops>
          <style:tab-stop style:type="left" style:position="3.25in"/>
          <style:tab-stop style:type="left" style:position="3.5in"/>
          <style:tab-stop style:type="left" style:position="5.5in"/>
          <style:tab-stop style:type="right" style:position="6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1666in" fo:line-height="150%">
        <style:tab-stops>
          <style:tab-stop style:type="right" style:position="6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3.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24" style:family="table">
      <style:table-properties style:width="6.75in" fo:margin-left="-0.1055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Row46" style:family="table-row">
      <style:table-row-properties style:min-row-height="0.2736in" style:use-optimal-row-height="false" fo:keep-together="always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/>
    </style:style>
    <style:style style:name="T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1055in">
        <style:tab-stops/>
      </style:paragraph-properties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style:snap-to-layout-grid="false" fo:margin-left="0.7875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/>
    </style:style>
    <style:style style:name="T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P8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87" style:parent-style-name="內文" style:family="paragraph">
      <style:paragraph-properties style:snap-to-layout-grid="false" fo:margin-top="0.0833in"/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9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/>
    </style:style>
    <style:style style:name="T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P100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margin-left="0.1055in">
        <style:tab-stops/>
      </style:paragraph-properties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style:snap-to-layout-grid="false" fo:margin-left="0.1055in">
        <style:tab-stops/>
      </style:paragraph-properties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126" style:family="table-row">
      <style:table-row-properties style:min-row-height="0.2715in" style:use-optimal-row-height="false" fo:keep-together="always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/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left="0.1055in">
        <style:tab-stops/>
      </style:paragraph-properties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style:snap-to-layout-grid="false" fo:margin-left="0.7875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833in"/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833in"/>
    </style:style>
    <style:style style:name="T1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P180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margin-left="0.1055in">
        <style:tab-stops/>
      </style:paragraph-properties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1055in">
        <style:tab-stops/>
      </style:paragraph-properties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2715in" style:use-optimal-row-height="false" fo:keep-together="always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833in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P218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margin-left="0.1055in">
        <style:tab-stops/>
      </style:paragraph-properties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style:snap-to-layout-grid="false" fo:margin-left="0.7875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833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P24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47" style:parent-style-name="內文" style:family="paragraph">
      <style:paragraph-properties style:snap-to-layout-grid="false" fo:margin-top="0.0833in"/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833in"/>
    </style:style>
    <style:style style:name="T2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P260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left="0.1055in">
        <style:tab-stops/>
      </style:paragraph-properties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P276" style:parent-style-name="內文" style:family="paragraph">
      <style:paragraph-properties style:snap-to-layout-grid="false" fo:margin-left="0.1055in">
        <style:tab-stops/>
      </style:paragraph-properties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fo:margin-top="0.1666in">
        <style:tab-stops>
          <style:tab-stop style:type="right" style:position="2.4611in"/>
          <style:tab-stop style:type="right" style:position="3.052in"/>
        </style:tab-stops>
      </style:paragraph-properties>
      <style:text-properties style:font-name="華康行書體(P)" style:font-name-asian="華康行書體(P)" fo:font-weight="bold" style:font-weight-asian="bold"/>
    </style:style>
    <style:style style:name="P287" style:parent-style-name="內文" style:family="paragraph">
      <style:paragraph-properties style:snap-to-layout-grid="false" fo:text-align="end" fo:margin-top="0.1666in">
        <style:tab-stops>
          <style:tab-stop style:type="right" style:position="2.4611in"/>
          <style:tab-stop style:type="right" style:position="3.052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地政學系博士班學生發表文章資料表</text:p>
      <text:p text:style-name="P3"><text:span text:style-name="T4">申請人</text:span><text:span text:style-name="T5">:</text:span><text:span text:style-name="T6"><text:tab/></text:span><text:span text:style-name="T7"><text:tab/></text:span><text:span text:style-name="T8">入學時間：</text:span><text:span text:style-name="T9">　　</text:span><text:span text:style-name="T10">年</text:span><text:span text:style-name="T11">　　</text:span><text:span text:style-name="T12">月</text:span><text:span text:style-name="T13"><text:tab/></text:span><text:span text:style-name="T14">第</text:span><text:span text:style-name="T15">　</text:span><text:span text:style-name="T16">頁</text:span><text:span text:style-name="T17">/</text:span><text:span text:style-name="T18">共</text:span><text:span text:style-name="T19">　</text:span><text:span text:style-name="T20">頁</text:span></text:p>
      <text:p text:style-name="P21"><text:span text:style-name="T22">博士論文題目：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發表文章名稱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者</text:p>
            <text:p text:style-name="P36">(含合撰人)</text:p>
          </table:table-cell>
          <table:table-cell table:style-name="TableCell37">
            <text:p text:style-name="P38">預計獲得點數</text:p>
          </table:table-cell>
          <table:table-cell table:style-name="TableCell39">
            <text:p text:style-name="P40">發表文章之性質</text:p>
          </table:table-cell>
          <table:table-cell table:style-name="TableCell41">
            <text:p text:style-name="P42">是否申請與</text:p>
            <text:p text:style-name="P43">論文相關</text:p>
          </table:table-cell>
          <table:table-cell table:style-name="TableCell44">
            <text:p text:style-name="P45">實際獲得點數</text:p>
          </table:table-cell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</text:span><text:span text:style-name="T57">期刊</text:span></text:p>
            <text:p text:style-name="P58"><text:span text:style-name="T59">期刊名稱：</text:span><text:span text:style-name="T60">　　　　　　　　　　　　　　</text:span><text:span text:style-name="T61">　</text:span><text:span text:style-name="T62">　　　</text:span></text:p>
            <text:p text:style-name="P63"><text:span text:style-name="T64">刊登時間：</text:span><text:span text:style-name="T65">　　　　　</text:span><text:span text:style-name="T66">　出版單位：</text:span><text:span text:style-name="T67">　　　　</text:span><text:span text:style-name="T68">　</text:span><text:span text:style-name="T69">　　</text:span></text:p>
            <text:p text:style-name="P70"><text:span text:style-name="T71">檢附資料：</text:span><text:span text:style-name="T72"></text:span><text:span text:style-name="T73">發表文章一份</text:span><text:span text:style-name="T74">(</text:span><text:span text:style-name="T75">影本或抽印本</text:span><text:span text:style-name="T76">)</text:span></text:p>
            <text:p text:style-name="P77"><text:span text:style-name="T78"></text:span><text:span text:style-name="T79">審查意見或證明書</text:span><text:span text:style-name="T80">　　　　</text:span><text:span text:style-name="T81">份</text:span></text:p>
          </table:table-cell>
          <table:table-cell table:style-name="TableCell82">
            <text:p text:style-name="P83"><text:span text:style-name="T84"></text:span><text:span text:style-name="T85">是</text:span></text:p>
            <text:p text:style-name="P86">(指導教授簽名)</text:p>
            <text:p text:style-name="P87"><text:s text:c="18"/></text:p>
            <text:p text:style-name="P88"><text:span text:style-name="T89"></text:span><text:span text:style-name="T90">否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</text:span><text:span text:style-name="T99">研討會文章</text:span></text:p>
            <text:p text:style-name="P100"><text:span text:style-name="T101">研討會名稱：</text:span><text:span text:style-name="T102">　　　　　　　　　　　　</text:span><text:span text:style-name="T103">　</text:span><text:span text:style-name="T104">　　　　</text:span></text:p>
            <text:p text:style-name="P105"><text:span text:style-name="T106">研討會時間：</text:span><text:span text:style-name="T107">　　　　　</text:span><text:span text:style-name="T108">　主辦單位：</text:span><text:span text:style-name="T109">　　　</text:span><text:span text:style-name="T110">　</text:span><text:span text:style-name="T111">　　</text:span></text:p>
            <text:p text:style-name="P112"><text:span text:style-name="T113">檢附資料：</text:span><text:span text:style-name="T114"></text:span><text:span text:style-name="T115">研討會議程</text:span></text:p>
            <text:p text:style-name="P116"><text:span text:style-name="T117">評論人：</text:span><text:span text:style-name="T118"></text:span><text:span text:style-name="T119">有　　</text:span><text:span text:style-name="T120"></text:span><text:span text:style-name="T121">無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><text:span text:style-name="T136"></text:span><text:span text:style-name="T137">期刊</text:span></text:p>
            <text:p text:style-name="P138"><text:span text:style-name="T139">期刊名稱：</text:span><text:span text:style-name="T140">　　　　　　　　　　　　　　</text:span><text:span text:style-name="T141">　</text:span><text:span text:style-name="T142">　　　</text:span></text:p>
            <text:p text:style-name="P143"><text:span text:style-name="T144">刊登時間：</text:span><text:span text:style-name="T145">　　　　　</text:span><text:span text:style-name="T146">　出版單位：</text:span><text:span text:style-name="T147">　　　　</text:span><text:span text:style-name="T148">　</text:span><text:span text:style-name="T149">　　</text:span></text:p>
            <text:p text:style-name="P150"><text:span text:style-name="T151">檢附資料：</text:span><text:span text:style-name="T152"></text:span><text:span text:style-name="T153">發表文章一份</text:span><text:span text:style-name="T154">(</text:span><text:span text:style-name="T155">影本或抽印本</text:span><text:span text:style-name="T156">)</text:span></text:p>
            <text:p text:style-name="P157"><text:span text:style-name="T158"></text:span><text:span text:style-name="T159">審查意見或證明書</text:span><text:span text:style-name="T160">　　　　</text:span><text:span text:style-name="T161">份</text:span></text:p>
          </table:table-cell>
          <table:table-cell table:style-name="TableCell162">
            <text:p text:style-name="P163"><text:span text:style-name="T164"></text:span><text:span text:style-name="T165">是</text:span></text:p>
            <text:p text:style-name="P166">(指導教授簽名)</text:p>
            <text:p text:style-name="P167"><text:s text:c="18"/></text:p>
            <text:p text:style-name="P168"><text:span text:style-name="T169"></text:span><text:span text:style-name="T170">否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</text:span><text:span text:style-name="T179">研討會文章</text:span></text:p>
            <text:p text:style-name="P180"><text:span text:style-name="T181">研討會名稱：</text:span><text:span text:style-name="T182">　　　　　　　　　　　　</text:span><text:span text:style-name="T183">　</text:span><text:span text:style-name="T184">　　　　</text:span></text:p>
            <text:p text:style-name="P185"><text:span text:style-name="T186">研討會時間：</text:span><text:span text:style-name="T187">　　　　　</text:span><text:span text:style-name="T188">　主辦單位：</text:span><text:span text:style-name="T189">　　　</text:span><text:span text:style-name="T190">　</text:span><text:span text:style-name="T191">　　</text:span></text:p>
            <text:p text:style-name="P192"><text:span text:style-name="T193">檢附資料：</text:span><text:span text:style-name="T194"></text:span><text:span text:style-name="T195">研討會議程</text:span></text:p>
            <text:p text:style-name="P196"><text:span text:style-name="T197">評論人：</text:span><text:span text:style-name="T198"></text:span><text:span text:style-name="T199">有　　</text:span><text:span text:style-name="T200"></text:span><text:span text:style-name="T201">無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><text:span text:style-name="T216"></text:span><text:span text:style-name="T217">期刊</text:span></text:p>
            <text:p text:style-name="P218"><text:span text:style-name="T219">期刊名稱：</text:span><text:span text:style-name="T220">　　　　　　　　　　　　　　</text:span><text:span text:style-name="T221">　</text:span><text:span text:style-name="T222">　　　</text:span></text:p>
            <text:p text:style-name="P223"><text:span text:style-name="T224">刊登時間：</text:span><text:span text:style-name="T225">　　　　　</text:span><text:span text:style-name="T226">　出版單位：</text:span><text:span text:style-name="T227">　　　　</text:span><text:span text:style-name="T228">　</text:span><text:span text:style-name="T229">　　</text:span></text:p>
            <text:p text:style-name="P230"><text:span text:style-name="T231">檢附資料：</text:span><text:span text:style-name="T232"></text:span><text:span text:style-name="T233">發表文章一份</text:span><text:span text:style-name="T234">(</text:span><text:span text:style-name="T235">影本或抽印本</text:span><text:span text:style-name="T236">)</text:span></text:p>
            <text:p text:style-name="P237"><text:span text:style-name="T238"></text:span><text:span text:style-name="T239">審查意見或證明書</text:span><text:span text:style-name="T240">　　　　</text:span><text:span text:style-name="T241">份</text:span></text:p>
          </table:table-cell>
          <table:table-cell table:style-name="TableCell242">
            <text:p text:style-name="P243"><text:span text:style-name="T244"></text:span><text:span text:style-name="T245">是</text:span></text:p>
            <text:p text:style-name="P246">(指導教授簽名)</text:p>
            <text:p text:style-name="P247"><text:s text:c="18"/></text:p>
            <text:p text:style-name="P248"><text:span text:style-name="T249"></text:span><text:span text:style-name="T250">否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</text:span><text:span text:style-name="T259">研討會文章</text:span></text:p>
            <text:p text:style-name="P260"><text:span text:style-name="T261">研討會名稱：</text:span><text:span text:style-name="T262">　　　　　　　　　　　　</text:span><text:span text:style-name="T263">　</text:span><text:span text:style-name="T264">　　　　</text:span></text:p>
            <text:p text:style-name="P265"><text:span text:style-name="T266">研討會時間：</text:span><text:span text:style-name="T267">　　　　　</text:span><text:span text:style-name="T268">　主辦單位：</text:span><text:span text:style-name="T269">　　　</text:span><text:span text:style-name="T270">　</text:span><text:span text:style-name="T271">　　</text:span></text:p>
            <text:p text:style-name="P272"><text:span text:style-name="T273">檢附資料：</text:span><text:span text:style-name="T274"></text:span><text:span text:style-name="T275">研討會議程</text:span></text:p>
            <text:p text:style-name="P276"><text:span text:style-name="T277">評論人：</text:span><text:span text:style-name="T278"></text:span><text:span text:style-name="T279">有　　</text:span><text:span text:style-name="T280"></text:span><text:span text:style-name="T281">無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註：若論文題目變更時，申請與論文相關之文章須重新認定</text:p>
      <text:soft-page-break/>
      <text:p text:style-name="P287"><text:span text:style-name="T288">申請</text:span><text:span text:style-name="T289">日期</text:span><text:span text:style-name="T290">: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5in" fo:margin-bottom="0.1756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end"/>
      <style:text-properties style:font-name="Monotype Corsiva"/>
    </style:style>
  </office:automatic-styles>
  <office:master-styles>
    <style:master-page style:name="MP0" style:page-layout-name="PL0">
      <style:footer>
        <text:p text:style-name="P2">2006 Ve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博士班學生發表文章資料表</dc:title>
    <dc:description/>
    <dc:subject/>
    <meta:initial-creator>user</meta:initial-creator>
    <dc:creator>Emily</dc:creator>
    <meta:creation-date>2020-06-10T06:06:00Z</meta:creation-date>
    <dc:date>2020-06-10T06:06:00Z</dc:date>
    <meta:print-date>2006-08-10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